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margin-top="0cm" fo:margin-bottom="0cm" loext:contextual-spacing="false" fo:hyphenation-ladder-count="no-limit"/>
      <style:text-properties fo:letter-spacing="-0.004cm" officeooo:paragraph-rsid="00121797" style:text-scale="95%" fo:hyphenate="true" fo:hyphenation-remain-char-count="2" fo:hyphenation-push-char-count="2" loext:hyphenation-no-caps="false"/>
    </style:style>
    <style:style style:name="P4" style:family="paragraph" style:parent-style-name="Text_20_body">
      <style:paragraph-properties fo:margin-top="0cm" fo:margin-bottom="0cm" loext:contextual-spacing="false" fo:hyphenation-ladder-count="no-limit"/>
      <style:text-properties fo:letter-spacing="-0.004cm" officeooo:paragraph-rsid="0013e037" style:text-scale="95%" fo:hyphenate="true" fo:hyphenation-remain-char-count="2" fo:hyphenation-push-char-count="2" loext:hyphenation-no-caps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letter-spacing="-0.004cm" officeooo:paragraph-rsid="00083db4" style:text-scale="95%"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letter-spacing="-0.004cm" officeooo:paragraph-rsid="000761b0" style:text-scale="95%" fo:hyphenate="true" fo:hyphenation-remain-char-count="2" fo:hyphenation-push-char-count="2" loext:hyphenation-no-caps="false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letter-spacing="-0.004cm" officeooo:paragraph-rsid="00121797" style:text-scale="95%" fo:hyphenate="tru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letter-spacing="-0.004cm" officeooo:paragraph-rsid="0013e037" style:text-scale="95%"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letter-spacing="-0.004cm" officeooo:paragraph-rsid="00149c5c" style:text-scale="95%" fo:hyphenate="tru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letter-spacing="-0.004cm" officeooo:paragraph-rsid="0014e691" style:text-scale="95%" fo:hyphenate="true" fo:hyphenation-remain-char-count="2" fo:hyphenation-push-char-count="2" loext:hyphenation-no-caps="false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letter-spacing="-0.004cm" officeooo:paragraph-rsid="0015b1cd" style:text-scale="95%" fo:hyphenate="true" fo:hyphenation-remain-char-count="2" fo:hyphenation-push-char-count="2" loext:hyphenation-no-caps="false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letter-spacing="-0.004cm" officeooo:paragraph-rsid="0021bcff" style:text-scale="95%"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1fa551" style:text-scale="95%" fo:hyphenate="tru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14e691" style:text-scale="95%" fo:hyphenate="tru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 fo:hyphenation-ladder-count="no-limit"/>
      <style:text-properties fo:letter-spacing="-0.004cm" officeooo:paragraph-rsid="0015b1cd" style:text-scale="95%" fo:hyphenate="true" fo:hyphenation-remain-char-count="2" fo:hyphenation-push-char-count="2" loext:hyphenation-no-caps="false"/>
    </style:style>
    <style:style style:name="P18" style:family="paragraph" style:parent-style-name="Heading_20_2" style:master-page-name="">
      <style:paragraph-properties fo:text-align="center" style:justify-single-word="false" fo:hyphenation-ladder-count="no-limit" style:page-number="auto"/>
      <style:text-properties officeooo:paragraph-rsid="00067deb" fo:hyphenate="true" fo:hyphenation-remain-char-count="2" fo:hyphenation-push-char-count="2" loext:hyphenation-no-caps="false"/>
    </style:style>
    <style:style style:name="P19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letter-spacing="-0.004cm" officeooo:paragraph-rsid="00121797" style:text-scale="95%" fo:hyphenate="true" fo:hyphenation-remain-char-count="2" fo:hyphenation-push-char-count="2" loext:hyphenation-no-caps="false"/>
    </style:style>
    <style:style style:name="P20" style:family="paragraph" style:parent-style-name="List_20_Paragraph" style:list-style-name="L6">
      <style:paragraph-properties fo:line-height="115%" fo:text-align="justify" style:justify-single-word="false" fo:padding="0cm" fo:border="none"/>
      <style:text-properties fo:letter-spacing="-0.004cm" officeooo:paragraph-rsid="001786b1" style:text-scale="95%"/>
    </style:style>
    <style:style style:name="P21" style:family="paragraph" style:parent-style-name="List_20_Paragraph" style:list-style-name="L8">
      <style:paragraph-properties fo:line-height="115%" fo:text-align="justify" style:justify-single-word="false" fo:padding="0cm" fo:border="none"/>
      <style:text-properties fo:letter-spacing="-0.004cm" officeooo:paragraph-rsid="001963b1" style:text-scale="95%"/>
    </style:style>
    <style:style style:name="P22" style:family="paragraph" style:parent-style-name="List_20_Paragraph" style:list-style-name="L8">
      <style:paragraph-properties fo:margin-top="0cm" fo:margin-bottom="0cm" loext:contextual-spacing="false" fo:line-height="115%" fo:text-align="justify" style:justify-single-word="false" fo:hyphenation-ladder-count="no-limit" fo:padding="0cm" fo:border="none"/>
      <style:text-properties fo:letter-spacing="-0.004cm" officeooo:paragraph-rsid="001963b1" style:text-scale="95%" fo:hyphenate="true" fo:hyphenation-remain-char-count="2" fo:hyphenation-push-char-count="2" loext:hyphenation-no-caps="false"/>
    </style:style>
    <style:style style:name="P23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fo:hyphenation-ladder-count="no-limit" fo:padding="0cm" fo:border="none"/>
      <style:text-properties fo:letter-spacing="-0.004cm" officeooo:paragraph-rsid="001786b1" style:text-scale="95%" fo:hyphenate="true" fo:hyphenation-remain-char-count="2" fo:hyphenation-push-char-count="2" loext:hyphenation-no-caps="false"/>
    </style:style>
    <style:style style:name="P24" style:family="paragraph" style:parent-style-name="Standard" style:list-style-name="L10">
      <style:paragraph-properties fo:margin-top="0cm" fo:margin-bottom="0cm" loext:contextual-spacing="false" fo:line-height="115%" fo:text-align="justify" style:justify-single-word="false" fo:hyphenation-ladder-count="no-limit" fo:padding="0cm" fo:border="none"/>
      <style:text-properties fo:color="#000000" fo:letter-spacing="-0.004cm" officeooo:paragraph-rsid="00197437" style:text-scale="95%" fo:hyphenate="true" fo:hyphenation-remain-char-count="2" fo:hyphenation-push-char-count="2" loext:hyphenation-no-caps="false"/>
    </style:style>
    <style:style style:name="P25" style:family="paragraph" style:parent-style-name="Standard" style:list-style-name="L15">
      <style:paragraph-properties fo:margin-top="0cm" fo:margin-bottom="0cm" loext:contextual-spacing="false" fo:line-height="115%" fo:text-align="justify" style:justify-single-word="false" fo:hyphenation-ladder-count="no-limit" fo:padding="0cm" fo:border="none"/>
      <style:text-properties fo:color="#000000" fo:letter-spacing="-0.004cm" officeooo:paragraph-rsid="001aa6f4" style:text-scale="95%" fo:hyphenate="true" fo:hyphenation-remain-char-count="2" fo:hyphenation-push-char-count="2" loext:hyphenation-no-caps="false"/>
    </style:style>
    <style:style style:name="P26" style:family="paragraph" style:parent-style-name="Standard" style:list-style-name="L18">
      <style:paragraph-properties fo:margin-top="0cm" fo:margin-bottom="0cm" loext:contextual-spacing="false" fo:line-height="115%" fo:text-align="justify" style:justify-single-word="false" fo:hyphenation-ladder-count="no-limit" fo:padding="0cm" fo:border="none"/>
      <style:text-properties fo:color="#000000" fo:letter-spacing="-0.004cm" officeooo:paragraph-rsid="001c3bac" style:text-scale="95%" fo:hyphenate="true" fo:hyphenation-remain-char-count="2" fo:hyphenation-push-char-count="2" loext:hyphenation-no-caps="false"/>
    </style:style>
    <style:style style:name="P27" style:family="paragraph" style:parent-style-name="Text_20_body" style:list-style-name="L1">
      <style:paragraph-properties fo:margin-top="0cm" fo:margin-bottom="0cm" loext:contextual-spacing="false" fo:text-align="justify" style:justify-single-word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28" style:family="paragraph" style:parent-style-name="Text_20_body" style:list-style-name="L1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0447a9" style:text-scale="95%" fo:hyphenate="true" fo:hyphenation-remain-char-count="2" fo:hyphenation-push-char-count="2" loext:hyphenation-no-caps="false"/>
    </style:style>
    <style:style style:name="P29" style:family="paragraph" style:parent-style-name="Text_20_body" style:list-style-name="L1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0761b0" style:text-scale="95%" fo:hyphenate="true" fo:hyphenation-remain-char-count="2" fo:hyphenation-push-char-count="2" loext:hyphenation-no-caps="false"/>
    </style:style>
    <style:style style:name="P30" style:family="paragraph" style:parent-style-name="Text_20_body" style:list-style-name="L2">
      <style:paragraph-properties fo:margin-top="0cm" fo:margin-bottom="0cm" loext:contextual-spacing="false" fo:text-align="justify" style:justify-single-word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31" style:family="paragraph" style:parent-style-name="Text_20_body" style:list-style-name="L3">
      <style:paragraph-properties fo:margin-top="0cm" fo:margin-bottom="0cm" loext:contextual-spacing="false" fo:text-align="justify" style:justify-single-word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32" style:family="paragraph" style:parent-style-name="Text_20_body" style:list-style-name="L3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1786b1" style:text-scale="95%" fo:hyphenate="true" fo:hyphenation-remain-char-count="2" fo:hyphenation-push-char-count="2" loext:hyphenation-no-caps="false"/>
    </style:style>
    <style:style style:name="P33" style:family="paragraph" style:parent-style-name="Text_20_body" style:list-style-name="L4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0761b0" style:text-scale="95%" fo:hyphenate="true" fo:hyphenation-remain-char-count="2" fo:hyphenation-push-char-count="2" loext:hyphenation-no-caps="false"/>
    </style:style>
    <style:style style:name="P34" style:family="paragraph" style:parent-style-name="Text_20_body" style:list-style-name="L5">
      <style:paragraph-properties fo:margin-top="0cm" fo:margin-bottom="0cm" loext:contextual-spacing="false" fo:text-align="justify" style:justify-single-word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35" style:family="paragraph" style:parent-style-name="Text_20_body" style:list-style-name="L6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0f39c9" style:text-scale="95%" fo:hyphenate="true" fo:hyphenation-remain-char-count="2" fo:hyphenation-push-char-count="2" loext:hyphenation-no-caps="false"/>
    </style:style>
    <style:style style:name="P36" style:family="paragraph" style:parent-style-name="Text_20_body" style:list-style-name="L7">
      <style:paragraph-properties fo:margin-top="0cm" fo:margin-bottom="0cm" loext:contextual-spacing="false" fo:text-align="justify" style:justify-single-word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37" style:family="paragraph" style:parent-style-name="Text_20_body" style:list-style-name="L8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121797" style:text-scale="95%" fo:hyphenate="true" fo:hyphenation-remain-char-count="2" fo:hyphenation-push-char-count="2" loext:hyphenation-no-caps="false"/>
    </style:style>
    <style:style style:name="P38" style:family="paragraph" style:parent-style-name="Text_20_body" style:list-style-name="L9">
      <style:paragraph-properties fo:margin-top="0cm" fo:margin-bottom="0cm" loext:contextual-spacing="false" fo:text-align="justify" style:justify-single-word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39" style:family="paragraph" style:parent-style-name="Text_20_body" style:list-style-name="L9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12409d" style:text-scale="95%" fo:hyphenate="true" fo:hyphenation-remain-char-count="2" fo:hyphenation-push-char-count="2" loext:hyphenation-no-caps="false"/>
    </style:style>
    <style:style style:name="P40" style:family="paragraph" style:parent-style-name="Text_20_body" style:list-style-name="L9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12d90d" style:text-scale="95%" fo:hyphenate="true" fo:hyphenation-remain-char-count="2" fo:hyphenation-push-char-count="2" loext:hyphenation-no-caps="false"/>
    </style:style>
    <style:style style:name="P41" style:family="paragraph" style:parent-style-name="Text_20_body" style:list-style-name="L9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12c871" style:text-scale="95%" fo:hyphenate="true" fo:hyphenation-remain-char-count="2" fo:hyphenation-push-char-count="2" loext:hyphenation-no-caps="false"/>
    </style:style>
    <style:style style:name="P42" style:family="paragraph" style:parent-style-name="Text_20_body" style:list-style-name="L9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2df3f2" style:text-scale="95%" fo:hyphenate="true" fo:hyphenation-remain-char-count="2" fo:hyphenation-push-char-count="2" loext:hyphenation-no-caps="false"/>
    </style:style>
    <style:style style:name="P43" style:family="paragraph" style:parent-style-name="Text_20_body" style:list-style-name="L10">
      <style:paragraph-properties fo:margin-top="0cm" fo:margin-bottom="0cm" loext:contextual-spacing="false" fo:text-align="justify" style:justify-single-word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44" style:family="paragraph" style:parent-style-name="Text_20_body" style:list-style-name="L10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12d90d" style:text-scale="95%" fo:hyphenate="true" fo:hyphenation-remain-char-count="2" fo:hyphenation-push-char-count="2" loext:hyphenation-no-caps="false"/>
    </style:style>
    <style:style style:name="P45" style:family="paragraph" style:parent-style-name="Text_20_body" style:list-style-name="L10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2df3f2" style:text-scale="95%" fo:hyphenate="true" fo:hyphenation-remain-char-count="2" fo:hyphenation-push-char-count="2" loext:hyphenation-no-caps="false"/>
    </style:style>
    <style:style style:name="P46" style:family="paragraph" style:parent-style-name="Text_20_body" style:list-style-name="L11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12ec33" style:text-scale="95%" fo:hyphenate="true" fo:hyphenation-remain-char-count="2" fo:hyphenation-push-char-count="2" loext:hyphenation-no-caps="false"/>
    </style:style>
    <style:style style:name="P47" style:family="paragraph" style:parent-style-name="Text_20_body" style:list-style-name="L12">
      <style:paragraph-properties fo:margin-top="0cm" fo:margin-bottom="0cm" loext:contextual-spacing="false" fo:text-align="justify" style:justify-single-word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48" style:family="paragraph" style:parent-style-name="Text_20_body" style:list-style-name="L13">
      <style:paragraph-properties fo:margin-top="0cm" fo:margin-bottom="0cm" loext:contextual-spacing="false" fo:text-align="justify" style:justify-single-word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49" style:family="paragraph" style:parent-style-name="Text_20_body" style:list-style-name="L13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2ec152" style:text-scale="95%" fo:hyphenate="true" fo:hyphenation-remain-char-count="2" fo:hyphenation-push-char-count="2" loext:hyphenation-no-caps="false"/>
    </style:style>
    <style:style style:name="P50" style:family="paragraph" style:parent-style-name="Text_20_body" style:list-style-name="L14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13e037" style:text-scale="95%" fo:hyphenate="true" fo:hyphenation-remain-char-count="2" fo:hyphenation-push-char-count="2" loext:hyphenation-no-caps="false"/>
    </style:style>
    <style:style style:name="P51" style:family="paragraph" style:parent-style-name="Text_20_body" style:list-style-name="L15">
      <style:paragraph-properties fo:margin-top="0cm" fo:margin-bottom="0cm" loext:contextual-spacing="false" fo:text-align="justify" style:justify-single-word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52" style:family="paragraph" style:parent-style-name="Text_20_body" style:list-style-name="L15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1aa6f4" style:text-scale="95%" fo:hyphenate="true" fo:hyphenation-remain-char-count="2" fo:hyphenation-push-char-count="2" loext:hyphenation-no-caps="false"/>
    </style:style>
    <style:style style:name="P53" style:family="paragraph" style:parent-style-name="Text_20_body" style:list-style-name="L16">
      <style:paragraph-properties fo:margin-top="0cm" fo:margin-bottom="0cm" loext:contextual-spacing="false" fo:text-align="justify" style:justify-single-word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54" style:family="paragraph" style:parent-style-name="Text_20_body" style:list-style-name="L16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1e0bd2" style:text-scale="95%" fo:hyphenate="true" fo:hyphenation-remain-char-count="2" fo:hyphenation-push-char-count="2" loext:hyphenation-no-caps="false"/>
    </style:style>
    <style:style style:name="P55" style:family="paragraph" style:parent-style-name="Text_20_body" style:list-style-name="L16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14e691" style:text-scale="95%" fo:hyphenate="true" fo:hyphenation-remain-char-count="2" fo:hyphenation-push-char-count="2" loext:hyphenation-no-caps="false"/>
    </style:style>
    <style:style style:name="P56" style:family="paragraph" style:parent-style-name="Text_20_body" style:list-style-name="L17">
      <style:paragraph-properties fo:margin-top="0cm" fo:margin-bottom="0cm" loext:contextual-spacing="false" fo:text-align="justify" style:justify-single-word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57" style:family="paragraph" style:parent-style-name="Text_20_body" style:list-style-name="L17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2de5b9" style:text-scale="95%" fo:hyphenate="true" fo:hyphenation-remain-char-count="2" fo:hyphenation-push-char-count="2" loext:hyphenation-no-caps="false"/>
    </style:style>
    <style:style style:name="P58" style:family="paragraph" style:parent-style-name="Text_20_body" style:list-style-name="L17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2ec152" style:text-scale="95%" fo:hyphenate="true" fo:hyphenation-remain-char-count="2" fo:hyphenation-push-char-count="2" loext:hyphenation-no-caps="false"/>
    </style:style>
    <style:style style:name="P59" style:family="paragraph" style:parent-style-name="Text_20_body" style:list-style-name="L18">
      <style:paragraph-properties fo:margin-top="0cm" fo:margin-bottom="0cm" loext:contextual-spacing="false" fo:text-align="justify" style:justify-single-word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60" style:family="paragraph" style:parent-style-name="Text_20_body" style:list-style-name="L19">
      <style:paragraph-properties fo:margin-top="0cm" fo:margin-bottom="0cm" loext:contextual-spacing="false" fo:text-align="justify" style:justify-single-word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61" style:family="paragraph" style:parent-style-name="Text_20_body" style:list-style-name="L19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paragraph-rsid="0015b1cd" style:text-scale="95%" fo:hyphenate="true" fo:hyphenation-remain-char-count="2" fo:hyphenation-push-char-count="2" loext:hyphenation-no-caps="false"/>
    </style:style>
    <style:style style:name="P62" style:family="paragraph" style:parent-style-name="Text_20_body" style:list-style-name="L20">
      <style:paragraph-properties fo:margin-top="0cm" fo:margin-bottom="0cm" loext:contextual-spacing="false" fo:text-align="justify" style:justify-single-word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63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fo:letter-spacing="-0.004cm" officeooo:paragraph-rsid="0010fae4" style:text-scale="95%"/>
    </style:style>
    <style:style style:name="P64" style:family="paragraph" style:parent-style-name="Text_20_body" style:list-style-name="L1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083db4" officeooo:paragraph-rsid="00083db4" style:text-scale="95%" fo:hyphenate="true" fo:hyphenation-remain-char-count="2" fo:hyphenation-push-char-count="2" loext:hyphenation-no-caps="false"/>
    </style:style>
    <style:style style:name="P65" style:family="paragraph" style:parent-style-name="Text_20_body" style:list-style-name="L3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1786b1" officeooo:paragraph-rsid="001786b1" style:text-scale="95%" fo:hyphenate="true" fo:hyphenation-remain-char-count="2" fo:hyphenation-push-char-count="2" loext:hyphenation-no-caps="false"/>
    </style:style>
    <style:style style:name="P66" style:family="paragraph" style:parent-style-name="Text_20_body" style:list-style-name="L6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09fbae" officeooo:paragraph-rsid="000b85e5" style:text-scale="95%" fo:hyphenate="true" fo:hyphenation-remain-char-count="2" fo:hyphenation-push-char-count="2" loext:hyphenation-no-caps="false"/>
    </style:style>
    <style:style style:name="P67" style:family="paragraph" style:parent-style-name="Text_20_body" style:list-style-name="L6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09fbae" officeooo:paragraph-rsid="0009fbae" style:text-scale="95%" fo:hyphenate="true" fo:hyphenation-remain-char-count="2" fo:hyphenation-push-char-count="2" loext:hyphenation-no-caps="false"/>
    </style:style>
    <style:style style:name="P68" style:family="paragraph" style:parent-style-name="Text_20_body" style:list-style-name="L6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09fbae" officeooo:paragraph-rsid="000d8b91" style:text-scale="95%" fo:hyphenate="true" fo:hyphenation-remain-char-count="2" fo:hyphenation-push-char-count="2" loext:hyphenation-no-caps="false"/>
    </style:style>
    <style:style style:name="P69" style:family="paragraph" style:parent-style-name="Text_20_body" style:list-style-name="L6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09fbae" officeooo:paragraph-rsid="001786b1" style:text-scale="95%" fo:hyphenate="true" fo:hyphenation-remain-char-count="2" fo:hyphenation-push-char-count="2" loext:hyphenation-no-caps="false"/>
    </style:style>
    <style:style style:name="P70" style:family="paragraph" style:parent-style-name="Text_20_body" style:list-style-name="L6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0d3d44" officeooo:paragraph-rsid="000d3d44" style:text-scale="95%" fo:hyphenate="true" fo:hyphenation-remain-char-count="2" fo:hyphenation-push-char-count="2" loext:hyphenation-no-caps="false"/>
    </style:style>
    <style:style style:name="P71" style:family="paragraph" style:parent-style-name="Text_20_body" style:list-style-name="L6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0ec8df" officeooo:paragraph-rsid="000ec8df" style:text-scale="95%" fo:hyphenate="true" fo:hyphenation-remain-char-count="2" fo:hyphenation-push-char-count="2" loext:hyphenation-no-caps="false"/>
    </style:style>
    <style:style style:name="P72" style:family="paragraph" style:parent-style-name="Text_20_body" style:list-style-name="L6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0d8b91" officeooo:paragraph-rsid="000d8b91" style:text-scale="95%" fo:hyphenate="true" fo:hyphenation-remain-char-count="2" fo:hyphenation-push-char-count="2" loext:hyphenation-no-caps="false"/>
    </style:style>
    <style:style style:name="P73" style:family="paragraph" style:parent-style-name="Text_20_body" style:list-style-name="L6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0f39c9" officeooo:paragraph-rsid="000f39c9" style:text-scale="95%" fo:hyphenate="true" fo:hyphenation-remain-char-count="2" fo:hyphenation-push-char-count="2" loext:hyphenation-no-caps="false"/>
    </style:style>
    <style:style style:name="P74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fo:letter-spacing="-0.004cm" officeooo:rsid="0010fae4" officeooo:paragraph-rsid="00121797" style:text-scale="95%"/>
    </style:style>
    <style:style style:name="P75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fo:letter-spacing="-0.004cm" officeooo:rsid="00121797" officeooo:paragraph-rsid="00121797" style:text-scale="95%"/>
    </style:style>
    <style:style style:name="P76" style:family="paragraph" style:parent-style-name="Text_20_body" style:list-style-name="L9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121797" officeooo:paragraph-rsid="00121797" style:text-scale="95%" fo:hyphenate="true" fo:hyphenation-remain-char-count="2" fo:hyphenation-push-char-count="2" loext:hyphenation-no-caps="false"/>
    </style:style>
    <style:style style:name="P77" style:family="paragraph" style:parent-style-name="Text_20_body" style:list-style-name="L9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1e0bd2" officeooo:paragraph-rsid="001e0bd2" style:text-scale="95%" fo:hyphenate="true" fo:hyphenation-remain-char-count="2" fo:hyphenation-push-char-count="2" loext:hyphenation-no-caps="false"/>
    </style:style>
    <style:style style:name="P78" style:family="paragraph" style:parent-style-name="Text_20_body" style:list-style-name="L16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1e0bd2" officeooo:paragraph-rsid="001e0bd2" style:text-scale="95%" fo:hyphenate="true" fo:hyphenation-remain-char-count="2" fo:hyphenation-push-char-count="2" loext:hyphenation-no-caps="false"/>
    </style:style>
    <style:style style:name="P79" style:family="paragraph" style:parent-style-name="Text_20_body" style:list-style-name="L9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12c871" officeooo:paragraph-rsid="0012c871" style:text-scale="95%" fo:hyphenate="true" fo:hyphenation-remain-char-count="2" fo:hyphenation-push-char-count="2" loext:hyphenation-no-caps="false"/>
    </style:style>
    <style:style style:name="P80" style:family="paragraph" style:parent-style-name="Text_20_body" style:list-style-name="L9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12c871" officeooo:paragraph-rsid="002df3f2" style:text-scale="95%" fo:hyphenate="true" fo:hyphenation-remain-char-count="2" fo:hyphenation-push-char-count="2" loext:hyphenation-no-caps="false"/>
    </style:style>
    <style:style style:name="P81" style:family="paragraph" style:parent-style-name="Text_20_body" style:list-style-name="L9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12409d" officeooo:paragraph-rsid="0012c871" style:text-scale="95%" fo:hyphenate="true" fo:hyphenation-remain-char-count="2" fo:hyphenation-push-char-count="2" loext:hyphenation-no-caps="false"/>
    </style:style>
    <style:style style:name="P82" style:family="paragraph" style:parent-style-name="Text_20_body" style:list-style-name="L9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12409d" officeooo:paragraph-rsid="002df3f2" style:text-scale="95%" fo:hyphenate="true" fo:hyphenation-remain-char-count="2" fo:hyphenation-push-char-count="2" loext:hyphenation-no-caps="false"/>
    </style:style>
    <style:style style:name="P83" style:family="paragraph" style:parent-style-name="Text_20_body" style:list-style-name="L9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12ec33" officeooo:paragraph-rsid="0012ec33" style:text-scale="95%" fo:hyphenate="true" fo:hyphenation-remain-char-count="2" fo:hyphenation-push-char-count="2" loext:hyphenation-no-caps="false"/>
    </style:style>
    <style:style style:name="P84" style:family="paragraph" style:parent-style-name="Text_20_body" style:list-style-name="L9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12ec33" officeooo:paragraph-rsid="002df3f2" style:text-scale="95%" fo:hyphenate="true" fo:hyphenation-remain-char-count="2" fo:hyphenation-push-char-count="2" loext:hyphenation-no-caps="false"/>
    </style:style>
    <style:style style:name="P85" style:family="paragraph" style:parent-style-name="Text_20_body">
      <style:paragraph-properties fo:margin-top="0cm" fo:margin-bottom="0cm" loext:contextual-spacing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86" style:family="paragraph" style:parent-style-name="Text_20_body" style:list-style-name="L10">
      <style:paragraph-properties fo:margin-top="0cm" fo:margin-bottom="0cm" loext:contextual-spacing="false" fo:hyphenation-ladder-count="no-limit"/>
      <style:text-properties fo:letter-spacing="-0.004cm" style:text-scale="95%" fo:hyphenate="true" fo:hyphenation-remain-char-count="2" fo:hyphenation-push-char-count="2" loext:hyphenation-no-caps="false"/>
    </style:style>
    <style:style style:name="P87" style:family="paragraph" style:parent-style-name="Text_20_body" style:list-style-name="L19">
      <style:paragraph-properties fo:margin-top="0cm" fo:margin-bottom="0cm" loext:contextual-spacing="false" fo:text-align="justify" style:justify-single-word="false" fo:hyphenation-ladder-count="no-limit"/>
      <style:text-properties fo:letter-spacing="-0.004cm" officeooo:rsid="001d5d74" officeooo:paragraph-rsid="001d5d74" style:text-scale="95%" fo:hyphenate="true" fo:hyphenation-remain-char-count="2" fo:hyphenation-push-char-count="2" loext:hyphenation-no-caps="false"/>
    </style:style>
    <style:style style:name="P88" style:family="paragraph" style:parent-style-name="Text_20_body" style:list-style-name="L6">
      <style:paragraph-properties fo:margin-top="0cm" fo:margin-bottom="0cm" loext:contextual-spacing="false" fo:text-align="justify" style:justify-single-word="false" fo:hyphenation-ladder-count="no-limit"/>
      <style:text-properties officeooo:paragraph-rsid="0009fbae" fo:hyphenate="true" fo:hyphenation-remain-char-count="2" fo:hyphenation-push-char-count="2" loext:hyphenation-no-caps="false"/>
    </style:style>
    <style:style style:name="P89" style:family="paragraph" style:parent-style-name="Text_20_body" style:list-style-name="L15">
      <style:paragraph-properties fo:margin-top="0cm" fo:margin-bottom="0cm" loext:contextual-spacing="false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90" style:family="paragraph" style:parent-style-name="Text_20_body" style:list-style-name="L16">
      <style:paragraph-properties fo:margin-top="0cm" fo:margin-bottom="0cm" loext:contextual-spacing="false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91" style:family="paragraph" style:parent-style-name="Text_20_body" style:list-style-name="L9">
      <style:paragraph-properties fo:margin-top="0cm" fo:margin-bottom="0cm" loext:contextual-spacing="false" fo:text-align="justify" style:justify-single-word="false" fo:hyphenation-ladder-count="no-limit"/>
      <style:text-properties officeooo:paragraph-rsid="002df3f2" fo:hyphenate="true" fo:hyphenation-remain-char-count="2" fo:hyphenation-push-char-count="2" loext:hyphenation-no-caps="false"/>
    </style:style>
    <style:style style:name="P92" style:family="paragraph" style:parent-style-name="Text_20_body" style:list-style-name="L12">
      <style:paragraph-properties fo:margin-top="0cm" fo:margin-bottom="0cm" loext:contextual-spacing="false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93" style:family="paragraph" style:parent-style-name="Text_20_body" style:list-style-name="L14">
      <style:paragraph-properties fo:margin-top="0cm" fo:margin-bottom="0cm" loext:contextual-spacing="false" fo:text-align="justify" style:justify-single-word="false" fo:hyphenation-ladder-count="no-limit"/>
      <style:text-properties officeooo:paragraph-rsid="0013e037" fo:hyphenate="true" fo:hyphenation-remain-char-count="2" fo:hyphenation-push-char-count="2" loext:hyphenation-no-caps="false"/>
    </style:style>
    <style:style style:name="P94" style:family="paragraph" style:parent-style-name="Text_20_body" style:list-style-name="L9">
      <style:paragraph-properties fo:margin-top="0cm" fo:margin-bottom="0cm" loext:contextual-spacing="false" fo:text-align="justify" style:justify-single-word="false" fo:hyphenation-ladder-count="no-limit"/>
      <style:text-properties officeooo:rsid="002df3f2" officeooo:paragraph-rsid="002df3f2" fo:hyphenate="true" fo:hyphenation-remain-char-count="2" fo:hyphenation-push-char-count="2" loext:hyphenation-no-caps="false"/>
    </style:style>
    <style:style style:name="T1" style:family="text">
      <style:text-properties officeooo:rsid="0002773d"/>
    </style:style>
    <style:style style:name="T2" style:family="text">
      <style:text-properties officeooo:rsid="00031c07"/>
    </style:style>
    <style:style style:name="T3" style:family="text">
      <style:text-properties officeooo:rsid="00067deb"/>
    </style:style>
    <style:style style:name="T4" style:family="text">
      <style:text-properties officeooo:rsid="000761b0"/>
    </style:style>
    <style:style style:name="T5" style:family="text">
      <style:text-properties officeooo:rsid="00083db4"/>
    </style:style>
    <style:style style:name="T6" style:family="text">
      <style:text-properties officeooo:rsid="0008e1f4"/>
    </style:style>
    <style:style style:name="T7" style:family="text">
      <style:text-properties officeooo:rsid="0009fbae"/>
    </style:style>
    <style:style style:name="T8" style:family="text">
      <style:text-properties officeooo:rsid="000b85e5"/>
    </style:style>
    <style:style style:name="T9" style:family="text">
      <style:text-properties officeooo:rsid="000d3d44"/>
    </style:style>
    <style:style style:name="T10" style:family="text">
      <style:text-properties officeooo:rsid="000d8b91"/>
    </style:style>
    <style:style style:name="T11" style:family="text">
      <style:text-properties officeooo:rsid="000ec8df"/>
    </style:style>
    <style:style style:name="T12" style:family="text">
      <style:text-properties officeooo:rsid="000f39c9"/>
    </style:style>
    <style:style style:name="T13" style:family="text">
      <style:text-properties officeooo:rsid="0010fae4"/>
    </style:style>
    <style:style style:name="T14" style:family="text">
      <style:text-properties officeooo:rsid="00121797"/>
    </style:style>
    <style:style style:name="T15" style:family="text">
      <style:text-properties officeooo:rsid="0012409d"/>
    </style:style>
    <style:style style:name="T16" style:family="text">
      <style:text-properties officeooo:rsid="0012c871"/>
    </style:style>
    <style:style style:name="T17" style:family="text">
      <style:text-properties officeooo:rsid="0012d90d"/>
    </style:style>
    <style:style style:name="T18" style:family="text">
      <style:text-properties officeooo:rsid="0012ec33"/>
    </style:style>
    <style:style style:name="T19" style:family="text">
      <style:text-properties officeooo:rsid="0013e037"/>
    </style:style>
    <style:style style:name="T20" style:family="text">
      <style:text-properties officeooo:rsid="00149c5c"/>
    </style:style>
    <style:style style:name="T21" style:family="text">
      <style:text-properties officeooo:rsid="0014e691"/>
    </style:style>
    <style:style style:name="T22" style:family="text">
      <style:text-properties officeooo:rsid="0015b1cd"/>
    </style:style>
    <style:style style:name="T23" style:family="text">
      <style:text-properties officeooo:rsid="00167882"/>
    </style:style>
    <style:style style:name="T24" style:family="text">
      <style:text-properties officeooo:rsid="001786b1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3pt" fo:background-color="#ffffff" loext:char-shading-value="0" style:font-size-asian="13pt" style:font-name-complex="Arial1" style:font-size-complex="13pt"/>
    </style:style>
    <style:style style:name="T27" style:family="text">
      <style:text-properties fo:color="#000000" officeooo:rsid="001963b1"/>
    </style:style>
    <style:style style:name="T28" style:family="text">
      <style:text-properties fo:color="#000000" style:font-name="Liberation Serif" fo:font-size="18pt" fo:letter-spacing="-0.004cm" fo:font-weight="bold" officeooo:rsid="0021bcff" style:font-name-asian="WenQuanYi Micro Hei" style:font-size-asian="18pt" style:font-weight-asian="bold" style:font-name-complex="Lohit Devanagari" style:font-size-complex="18pt" style:font-weight-complex="bold" style:text-scale="95%"/>
    </style:style>
    <style:style style:name="T29" style:family="text">
      <style:text-properties fo:color="#000000" style:font-name="Liberation Serif" fo:font-size="18pt" fo:letter-spacing="-0.004cm" fo:font-weight="bold" officeooo:rsid="002cf1e5" style:font-name-asian="WenQuanYi Micro Hei" style:font-size-asian="18pt" style:font-weight-asian="bold" style:font-name-complex="Lohit Devanagari" style:font-size-complex="18pt" style:font-weight-complex="bold" style:text-scale="95%"/>
    </style:style>
    <style:style style:name="T30" style:family="text">
      <style:text-properties fo:color="#000000" fo:letter-spacing="-0.004cm" officeooo:rsid="00067deb" style:text-scale="95%"/>
    </style:style>
    <style:style style:name="T31" style:family="text">
      <style:text-properties fo:color="#000000" fo:letter-spacing="-0.004cm" officeooo:rsid="002cf1e5" style:text-scale="95%"/>
    </style:style>
    <style:style style:name="T32" style:family="text">
      <style:text-properties officeooo:rsid="00197437"/>
    </style:style>
    <style:style style:name="T33" style:family="text">
      <style:text-properties officeooo:rsid="001aa6f4"/>
    </style:style>
    <style:style style:name="T34" style:family="text">
      <style:text-properties officeooo:rsid="001c3bac"/>
    </style:style>
    <style:style style:name="T35" style:family="text">
      <style:text-properties officeooo:rsid="001d5d74"/>
    </style:style>
    <style:style style:name="T36" style:family="text">
      <style:text-properties officeooo:rsid="001e0bd2"/>
    </style:style>
    <style:style style:name="T37" style:family="text">
      <style:text-properties officeooo:rsid="001fa551"/>
    </style:style>
    <style:style style:name="T38" style:family="text">
      <style:text-properties officeooo:rsid="002517b9"/>
    </style:style>
    <style:style style:name="T39" style:family="text">
      <style:text-properties fo:letter-spacing="-0.004cm" style:text-scale="95%"/>
    </style:style>
    <style:style style:name="T40" style:family="text">
      <style:text-properties fo:letter-spacing="-0.004cm" officeooo:rsid="00031c07" style:text-scale="95%"/>
    </style:style>
    <style:style style:name="T41" style:family="text">
      <style:text-properties fo:letter-spacing="-0.004cm" officeooo:rsid="0002773d" style:text-scale="95%"/>
    </style:style>
    <style:style style:name="T42" style:family="text">
      <style:text-properties fo:letter-spacing="-0.004cm" officeooo:rsid="00067deb" style:text-scale="95%"/>
    </style:style>
    <style:style style:name="T43" style:family="text">
      <style:text-properties fo:letter-spacing="-0.004cm" officeooo:rsid="0009fbae" style:text-scale="95%"/>
    </style:style>
    <style:style style:name="T44" style:family="text">
      <style:text-properties fo:letter-spacing="-0.004cm" officeooo:rsid="0025d240" style:text-scale="95%"/>
    </style:style>
    <style:style style:name="T45" style:family="text">
      <style:text-properties fo:letter-spacing="-0.004cm" officeooo:rsid="001d5d74" style:text-scale="95%"/>
    </style:style>
    <style:style style:name="T46" style:family="text">
      <style:text-properties fo:letter-spacing="-0.004cm" officeooo:rsid="002819d5" style:text-scale="95%"/>
    </style:style>
    <style:style style:name="T47" style:family="text">
      <style:text-properties fo:letter-spacing="-0.004cm" officeooo:rsid="0029bec3" style:text-scale="95%"/>
    </style:style>
    <style:style style:name="T48" style:family="text">
      <style:text-properties fo:letter-spacing="-0.004cm" officeooo:rsid="00149c5c" style:text-scale="95%"/>
    </style:style>
    <style:style style:name="T49" style:family="text">
      <style:text-properties fo:letter-spacing="-0.004cm" officeooo:rsid="0012c871" style:text-scale="95%"/>
    </style:style>
    <style:style style:name="T50" style:family="text">
      <style:text-properties fo:letter-spacing="-0.004cm" officeooo:rsid="002df3f2" style:text-scale="95%"/>
    </style:style>
    <style:style style:name="T51" style:family="text">
      <style:text-properties fo:letter-spacing="-0.004cm" officeooo:rsid="001e0bd2" style:text-scale="95%"/>
    </style:style>
    <style:style style:name="T52" style:family="text">
      <style:text-properties fo:letter-spacing="-0.004cm" officeooo:rsid="002ec152" style:text-scale="95%"/>
    </style:style>
    <style:style style:name="T53" style:family="text">
      <style:text-properties style:font-name="Liberation Serif" fo:font-size="18pt" fo:letter-spacing="-0.004cm" fo:font-weight="bold" officeooo:rsid="002517b9" style:font-name-asian="WenQuanYi Micro Hei" style:font-size-asian="18pt" style:font-weight-asian="bold" style:font-name-complex="Lohit Devanagari" style:font-size-complex="18pt" style:font-weight-complex="bold" style:text-scale="95%"/>
    </style:style>
    <style:style style:name="T54" style:family="text">
      <style:text-properties officeooo:rsid="0029bec3"/>
    </style:style>
    <style:style style:name="T55" style:family="text">
      <style:text-properties officeooo:rsid="002df3f2"/>
    </style:style>
    <style:style style:name="T56" style:family="text">
      <style:text-properties officeooo:rsid="002ec152"/>
    </style:style>
    <style:style style:name="T57" style:family="text">
      <style:text-properties officeooo:rsid="0030780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><text:span text:style-name="T39">Statut<text:line-break/></text:span><text:span text:style-name="T40">Stowarzyszenia</text:span><text:span text:style-name="T39"> </text:span><text:span text:style-name="T53">n</text:span><text:span text:style-name="T39">a </text:span><text:span text:style-name="T53">r</text:span><text:span text:style-name="T39">zecz Polskiego Kunsztu Rzemie</text:span><text:span text:style-name="T41">ś</text:span><text:span text:style-name="T39">lniczego<text:line-break/>Wolny Kraft </text:span><text:span text:style-name="T42">z dnia</text:span><text:span text:style-name="T30"> </text:span><text:span text:style-name="T31">25</text:span><text:span text:style-name="T28"> </text:span><text:span text:style-name="T29">V</text:span><text:span text:style-name="T42"> 2020 r.</text:span></text:h>
      <text:p text:style-name="P2"> </text:p>
      <text:p text:style-name="P2"/>
      <text:p text:style-name="P5">PREAMBUŁA</text:p>
      <text:p text:style-name="P15"><text:span text:style-name="T37">W naszym rozumieniu s</text:span>posób produkcji i dystrybucji <text:span text:style-name="T23">produktów rzemieślniczych</text:span> w społeczeństwie jest nierozłącznie związan<text:span text:style-name="T37">y</text:span> z kwestiami <text:span text:style-name="T23">jakości, różnorodności i odpowiedzialnością społeczną. Produkcja rzemieślnicza zawsze będzie mniej efektywna i droższa, jej wartością jest jednak różnorodność, osobista relacja z producentem i filozofia, która stoi za gotowym produktem. </text:span>Dlatego całkowite poddanie <text:span text:style-name="T23">jej</text:span> zasadom efektywności finansowej jest niewłaściwe. <text:span text:style-name="T23">Bez produkcji rzemieślniczej gospodarka narażona jest na dyktat dużych producentów, dla których celem jest zysk, a nie realizowanie potrzeb konsumentów. </text:span>Pragniemy urzeczywistniać sposób produkcji i dystrybucji <text:span text:style-name="T23">piwa i innych produktów rzemieślniczych</text:span>, którego nadrzędnym celem nie będą zyski, a<text:span text:style-name="T23">le tworzenie godnych miejsc pracy przy produkcji wysokiej jakości, różnorodnych produktów, których oczekuje świadomy konsument</text:span>. Wierzymy, że porozumienie i bezpośrednia współpraca konsumentów oraz producentów <text:span text:style-name="T23">jest fundamentem ładu społecznego</text:span>. Podejmujemy się wcielania powyższych idei w życie poprzez działalność niniejszego Stowarzyszenia.</text:p>
      <text:p text:style-name="P5"/>
      <text:p text:style-name="P5"><text:line-break/>ROZDZIAŁ I</text:p>
      <text:p text:style-name="P5">Postanowienia ogólne</text:p>
      <text:p text:style-name="P5"> </text:p>
      <text:p text:style-name="P5">§ 1</text:p>
      <text:list xml:id="list3268870483" text:style-name="L1">
        <text:list-item>
          <text:p text:style-name="P28"><text:bookmark-start text:name="__DdeLink__7318_4666227"/><text:span text:style-name="T2">Stowarzyszenie</text:span> na <text:span text:style-name="T38">r</text:span>zecz Polskiego Kunsztu Rzemie<text:span text:style-name="T1">ś</text:span>lniczego Wolny Kraft<text:bookmark-end text:name="__DdeLink__7318_4666227"/> <text:span text:style-name="T3">(dalej: </text:span>Stowarzyszenie<text:span text:style-name="T3">)</text:span> działa na podstawie i w zgodzie z powszechnie obowiązującymi przepisami prawa, w tym na podstawie ustawy z dnia 7 kwietnia 1989 r. Prawo o stowarzyszeniach (Dz.U. z 2015 r. poz. 1393 j.t. ze zm.), niniejszego Statutu i uchwał oraz decyzji organów określonych w niniejszym Statucie.</text:p>
        </text:list-item>
        <text:list-item>
          <text:p text:style-name="P27">Stowarzyszenie działa na obszarze Rzeczypospolitej Polskiej.</text:p>
        </text:list-item>
        <text:list-item>
          <text:p text:style-name="P27">Stowarzyszenie może działać również <text:span text:style-name="T4">na terenie innych państw z poszanowaniem tamtejszego prawa, </text:span>jeżeli jest to zgodne z celami Stowarzyszenia i sposobami ich realizacji.</text:p>
        </text:list-item>
        <text:list-item>
          <text:p text:style-name="P27">Siedzibą Stowarzyszenia jest m.st. Warszawa.</text:p>
        </text:list-item>
        <text:list-item>
          <text:p text:style-name="P64">Stowarzyszenie ma prawo do używania odznak i pieczęci według zatwierdzonych wzorów.</text:p>
        </text:list-item>
        <text:list-item>
          <text:p text:style-name="P29">Stowarzyszenie tworzy się na czas nieograniczony.</text:p>
        </text:list-item>
        <text:list-item>
          <text:p text:style-name="P27">Stowarzyszenie może być członkiem krajowych i zagranicznych organizacji w zakresie zgodnym z niniejszym Statutem.</text:p>
        </text:list-item>
      </text:list>
      <text:p text:style-name="P2"> </text:p>
      <text:p text:style-name="P6">§ 2</text:p>
      <text:list xml:id="list1978634159" text:style-name="L2">
        <text:list-item>
          <text:p text:style-name="P30">Ilekroć w niniejszym Statucie jest mowa o:</text:p>
        </text:list-item>
      </text:list>
      <text:list xml:id="list3254064139" text:style-name="L3">
        <text:list-item>
          <text:p text:style-name="P31">Prezesie Zarządu – rozumie się przez to Prezesa Zarządu Stowarzyszenia,</text:p>
        </text:list-item>
        <text:list-item>
          <text:p text:style-name="P31">Członku Zarządu – rozumie się przez to członka Zarządu Stowarzyszenia innego niż Prezes Zarządu, chyba że z redakcji zapisu wynika, że regulacja dotyczy wszystkich członków Zarządu Stowarzyszenia.</text:p>
        </text:list-item>
        <text:list-item>
          <text:p text:style-name="P31"><text:soft-page-break/>Zarząd – rozumie się przez to władzę Stowarzyszenia powoływan<text:span text:style-name="T5">ą</text:span> na podstawie niniejszego Statutu i złożona z Prezesa Zarządu oraz Członków Zarządu.</text:p>
        </text:list-item>
        <text:list-item>
          <text:p text:style-name="P65">WZS – rozumie się przez to zwyczajne i nadzwyczajne Walne Zebranie Stowarzyszenia,</text:p>
        </text:list-item>
        <text:list-item>
          <text:p text:style-name="P32"><text:span text:style-name="T24">Z</text:span>WZS – rozumie się przez to <text:span text:style-name="T24">zwyczajne </text:span>Walne Zebranie Stowarzyszenia,</text:p>
        </text:list-item>
        <text:list-item>
          <text:p text:style-name="P31">NWZS – rozumie się przez to WZS, o ile zwołane jest w trybie nadzwyczajnym.</text:p>
        </text:list-item>
      </text:list>
      <text:p text:style-name="P14"/>
      <text:p text:style-name="P5">§ <text:span text:style-name="T5">3</text:span></text:p>
      <text:list xml:id="list1275997143" text:style-name="L4">
        <text:list-item>
          <text:p text:style-name="P33">Stowarzyszenie jest dobrowolnym <text:span text:style-name="T3">i</text:span> samorządnym <text:span text:style-name="T3">z</text:span>rzeszeniem <text:span text:style-name="T3">osób fizycznych i prawnych, a także innych podmiotów posiadających podmiotowość prawną, założonym i prowadzonym, aby realizować cele określone w niniejszym Statucie.</text:span></text:p>
        </text:list-item>
        <text:list-item>
          <text:p text:style-name="P33">Stowarzyszenie opiera swoją działalność na pracy społecznej członków.</text:p>
        </text:list-item>
        <text:list-item>
          <text:p text:style-name="P33"><text:span text:style-name="T4">Stowarzyszenie </text:span>może również zatrudniać pracowników <text:span text:style-name="T4">i podpisywać umowy cywilnoprawne przewidujące wynagrodzenie za wykonanie pracy na rzecz Stowarzyszenia lub jego członków. Przedmiotowe umowy mogą być również zawierane z członkami organów Stowarzyszenia.</text:span></text:p>
        </text:list-item>
        <text:list-item>
          <text:p text:style-name="P33">Członkowie Zarządu mogą otrzymywać wynagrodzenie za pełnienie funkcji. Wynagrodzenie takie ustalane jest na podstawie wymaganego od Członka Zarządu nakładu pracy i z uwzględnieniem sytuacji finansowej Stowarzyszenia, <text:span text:style-name="T24">o ile taką decyzję podejmie WZS</text:span>.</text:p>
        </text:list-item>
        <text:list-item>
          <text:p text:style-name="P23"><text:span text:style-name="T25">W umowach pomiędzy Stowarzyszeniem a członkiem Zarządu oraz w sporach z nim Stowarzyszenie reprezentuje członek Komisji Rewizyjnej wskazany w uchwale tej Komisji lub pełnomocnik powołany uchwałą WZS</text:span><text:bookmark text:name="_GoBack"/><text:span text:style-name="T25">.</text:span></text:p>
        </text:list-item>
      </text:list>
      <text:p text:style-name="P2"> </text:p>
      <text:p text:style-name="P7">§ <text:span text:style-name="T5">4</text:span></text:p>
      <text:list xml:id="list71633570" text:style-name="L5">
        <text:list-item>
          <text:p text:style-name="P34">Stowarzyszenie reprezentowane jest przez Prezesa Zarządu wraz z Członkiem Zarządu lub Wiceprezesa Zarządu wraz z Członkiem Zarządu łącznie. W sprawach, w których wartość zobowiązania Stowarzyszenia nie przekracza <text:span text:style-name="T5">2</text:span>0.000,00 zł, Stowarzyszenie może reprezentować Prezes Zarządu lub Skarbnik samodzielnie.</text:p>
        </text:list-item>
        <text:list-item>
          <text:p text:style-name="P34">Zarząd może uchwałą ustanowić Pełnomocnika do reprezentowania Stowarzyszenia i wystawić dokument pełnomocnictwa podpisany zgodnie z reprezentacją Stowarzyszenia.</text:p>
        </text:list-item>
      </text:list>
      <text:p text:style-name="P2"/>
      <text:p text:style-name="P2"/>
      <text:p text:style-name="P5">ROZDZIAŁ II</text:p>
      <text:p text:style-name="P5">Cel i środki działania</text:p>
      <text:p text:style-name="P5"> </text:p>
      <text:p text:style-name="P5">§ <text:span text:style-name="T10">5</text:span></text:p>
      <text:list xml:id="list3383245175" text:style-name="L6">
        <text:list-item>
          <text:p text:style-name="P88"><text:span text:style-name="T39">Cel</text:span><text:span text:style-name="T43">a</text:span><text:span text:style-name="T39">m</text:span><text:span text:style-name="T43">i</text:span><text:span text:style-name="T39"> </text:span><text:span text:style-name="T43">Stowarzyszenia</text:span><text:span text:style-name="T39"> na </text:span><text:span text:style-name="T44">r</text:span><text:span text:style-name="T39">zecz Polskiego Kunsztu Rzemie</text:span><text:span text:style-name="T41">ś</text:span><text:span text:style-name="T39">lniczego Wolny Kraft </text:span><text:span text:style-name="T43">są</text:span><text:span text:style-name="T39">:</text:span></text:p>
          <text:list>
            <text:list-item>
              <text:p text:style-name="P66">rozwijanie świadomości konsumentów w zakresie <text:span text:style-name="T8">piwa rzemieślniczego i innych produktów rzemieślniczych, sposobu ich wytwarzania, dystrybucji oraz konsumpcji, a także prawa do informacji i innych praw konsumenckich,</text:span></text:p>
            </text:list-item>
            <text:list-item>
              <text:p text:style-name="P70">promo<text:span text:style-name="T10">cja</text:span> i wspieranie wszelkich pozytywnych przejawów działalności rynkowej producentów, <text:span text:style-name="T10">hurtowni, sklepów i lokali serwujących produkty rzemieślnicze w zakresie, w jakim skupiają się na zwiększeniu jakości i różnorodności dostępnych na rynku produktów,</text:span></text:p>
            </text:list-item>
            <text:list-item>
              <text:p text:style-name="P67">promocja i upowszechnianie wiedzy o piwie i <text:span text:style-name="T11">innych produktach rzemieślniczych</text:span>, <text:span text:style-name="T10">sposobach ich wyrobu i dystrybucji,</text:span></text:p>
            </text:list-item>
            <text:list-item>
              <text:p text:style-name="P71">rozwijanie świadomości konsumentów w zakresie pozytywnych, pozajakościowych aspektów związanych z produkcją rzemieślniczą – odpowiedzialnością społeczną, wiedzą, doświadcze<text:soft-page-break/>niem, kreatywnością, różnorodnością, zapewnieniem godnych, bezpiecznych warunków pracy, troską o środowisko i bezpośrednią odpowiedzialnością za produkt,</text:p>
            </text:list-item>
            <text:list-item>
              <text:p text:style-name="P71">promowanie <text:span text:style-name="T12">silnych i pozytywnych relacji między producentem, pośrednikiem oraz konsumentem,</text:span></text:p>
            </text:list-item>
            <text:list-item>
              <text:p text:style-name="P68"><text:span text:style-name="T10">promocja </text:span>działalności wspomagającej rozwój gospodarczy, w tym rozwój przedsiębiorczości i jej społecznej odpowiedzialności;</text:p>
            </text:list-item>
            <text:list-item>
              <text:p text:style-name="P72">promocja i upowszechnianie wiedzy o <text:span text:style-name="T12">rynku piwa i innych produktów rzemieślniczych, oferowanych na nim produktach i ich różnorodności,</text:span></text:p>
            </text:list-item>
            <text:list-item>
              <text:p text:style-name="P73">promocja turystyki związanej z piwem i innymi produktami rzemieślniczymi,</text:p>
            </text:list-item>
            <text:list-item>
              <text:p text:style-name="P73">ewaluacja polskich produktów rzemieślniczych,</text:p>
            </text:list-item>
            <text:list-item>
              <text:p text:style-name="P67"><text:span text:style-name="T9">upowszechnianie</text:span> wiedzy dotyczącej polskiej tradycji piwowarskiej <text:span text:style-name="T12">i</text:span> historii browarnictwa ze szczególnym uwzględnieniem zabytków położonych na terytorium Rzeczpospolitej Polskiej,</text:p>
            </text:list-item>
            <text:list-item>
              <text:p text:style-name="P67">wspieranie rozwoju techniki, wynalazczości i innowacyjności oraz rozpowszechnianie i wdrażanie nowych rozwiązań technicznych z zakresu <text:span text:style-name="T12">produkcji rzemieślniczej</text:span>,</text:p>
            </text:list-item>
            <text:list-item>
              <text:p text:style-name="P67">szerzenie wiedzy dotyczącej skutków spożywania wyrobów alkoholowych oraz zmiany struktury ich spożywania, inicjowanie i wspieranie przedsięwzięć mających na celu zmianę obyczajów w zakresie sposobu spożywania tych napojów, działanie na rzecz trzeźwości w miejscu pracy, przeciwdziałanie powstawaniu i usuwanie następstw nadużywania alkoholu,</text:p>
            </text:list-item>
            <text:list-item>
              <text:p text:style-name="P69">promocja Rzeczypospolitej Polskiej i polskich producentów rzemieślniczych za granicą. <text:span text:style-name="T25">Powyższe cele realizowane są w obszarach:</text:span></text:p>
              <text:list>
                <text:list-item>
                  <text:p text:style-name="P20">działalności edukacyjnej, naukowej, naukowo-technicznej oraz oświatowej;</text:p>
                </text:list-item>
                <text:list-item>
                  <text:p text:style-name="P20">działalności w zakresie ochrony i promocji zdrowi<text:span text:style-name="T24">a;</text:span></text:p>
                </text:list-item>
                <text:list-item>
                  <text:p text:style-name="P20">działalności kulturalnej;</text:p>
                </text:list-item>
                <text:list-item>
                  <text:p text:style-name="P69">działalności ekologicznej i w zakresie ochrony środowiska.</text:p>
                </text:list-item>
              </text:list>
            </text:list-item>
          </text:list>
        </text:list-item>
        <text:list-item>
          <text:p text:style-name="P35"><text:span text:style-name="T7">Stowarzyszenie swe cele </text:span>realiz<text:span text:style-name="T6">uje poprzez</text:span>:</text:p>
        </text:list-item>
      </text:list>
      <text:list xml:id="list3158887222" text:style-name="L7">
        <text:list-item>
          <text:list>
            <text:list-item>
              <text:p text:style-name="P36">opracowywanie materiałów edukacyjnych i informacyjnych,</text:p>
            </text:list-item>
            <text:list-item>
              <text:p text:style-name="P36">upowszechnianie wiedzy o prawach konsumentów,</text:p>
            </text:list-item>
            <text:list-item>
              <text:p text:style-name="P36">reprezentowanie członków i prezentowanie ich opinii wobec władz i innych instytucji, organizacji gospodarczych, środków masowego przekazu i organizacji społecznych,</text:p>
            </text:list-item>
            <text:list-item>
              <text:p text:style-name="P36">dostarczanie konsumentom informacji w postaci różnego rodzaju ulotek, broszur, prezentacji w mediach,</text:p>
            </text:list-item>
            <text:list-item>
              <text:p text:style-name="P63">wpływanie na system prawnej ochrony konsumentów, <text:span text:style-name="T13">piwowarstwa i innych wytwórców towarów rzemieślniczych, a także ich dystrybucji i sprzedaży</text:span> poprzez analizy istniejącego ustawodawstwa, udział w dyskusjach dotyczących systemu prawnego i inne,</text:p>
            </text:list-item>
            <text:list-item>
              <text:p text:style-name="P63">zmian<text:span text:style-name="T13">ę</text:span> stosunków pomiędzy konsumentami a <text:span text:style-name="T13">rzemieślnikami</text:span> poprzez zachęcanie do tworzenia dobrowolnych kodeksów postępowania, szkole<text:span text:style-name="T13">nie</text:span> sprzedawców <text:span text:style-name="T13">i dystrybutorów, wprowadzanie dobrych praktyk,</text:span></text:p>
            </text:list-item>
            <text:list-item>
              <text:p text:style-name="P63"><text:span text:style-name="T13">p</text:span>rzeprowadza<text:span text:style-name="T13">nie</text:span> własn<text:span text:style-name="T13">ych</text:span> bada<text:span text:style-name="T13">ń</text:span> towarów i usług, <text:span text:style-name="T13">ewaluacja ich przez członków stowarzyszenia,</text:span> bądź zleca<text:span text:style-name="T13">nie</text:span> ich wykonani<text:span text:style-name="T13">a</text:span> niezależnym placówkom,</text:p>
            </text:list-item>
            <text:list-item>
              <text:p text:style-name="P63"><text:span text:style-name="T13">p</text:span>rzeprowadza<text:span text:style-name="T13">nie</text:span> bada<text:span text:style-name="T13">ń</text:span> rynku <text:span text:style-name="T14">i</text:span> <text:span text:style-name="T14">kultury piwnej,</text:span></text:p>
            </text:list-item>
            <text:list-item>
              <text:p text:style-name="P74">przeprowadzanie szkoleń i konsultacji producentów, dystrybutorów, sprzedawców i konsumentów <text:span text:style-name="T14">w zakresie dobrych praktyk, kultury spożywania piwa, łączenia go z jedzeniem i oceny jakości produktów rzemieślniczych,</text:span></text:p>
            </text:list-item>
            <text:list-item>
              <text:p text:style-name="P75">prowadzenie otwartego portalu internetowego,</text:p>
            </text:list-item>
            <text:list-item>
              <text:p text:style-name="P75"><text:soft-page-break/>upowszechnianie turystyki związanej z piwem i innymi produktami rzemieślniczymi i krajoznawstwa,</text:p>
            </text:list-item>
            <text:list-item>
              <text:p text:style-name="P75">dystrybucja materiałów dotyczących piwa i innych produktów rzemieślniczych na potrzeby promocji Rzeczpospolitej Polskiej poza granicami kraju,</text:p>
            </text:list-item>
            <text:list-item>
              <text:p text:style-name="P75">udział w krajowych i zagranicznych konferencjach, targach i innego rodzaju spotkaniach na potrzeby promocji Rzeczypospolitej Polskiej.</text:p>
            </text:list-item>
          </text:list>
        </text:list-item>
      </text:list>
      <text:p text:style-name="P2"> </text:p>
      <text:p text:style-name="P2"/>
      <text:p text:style-name="P8"> § <text:span text:style-name="T14">6</text:span></text:p>
      <text:list xml:id="list964750224" text:style-name="L8">
        <text:list-item>
          <text:p text:style-name="P37">Stowarzyszenie może prowadzić działalność gospodarczą w postaci:</text:p>
        </text:list-item>
      </text:list>
      <text:p text:style-name="P19">11.05.Z – Produkcja piwa;</text:p>
      <text:p text:style-name="P19">11.04.Z – Produkcja pozostałych niedestylowanych napojów fermentowanych;</text:p>
      <text:p text:style-name="P19">11.03.Z – Produkcja cydru i pozostałych win owocowych;</text:p>
      <text:p text:style-name="P19">47.1 – Sprzedaż detaliczna prowadzona w niewyspecjalizowanych sklepach,</text:p>
      <text:p text:style-name="P19">47.79.Z – Sprzedaż detaliczna artykułów używanych prowadzona w wyspecjalizowanych sklepach,</text:p>
      <text:p text:style-name="P19">47.8 – Sprzedaż detaliczna prowadzona na straganach i targowiskach,</text:p>
      <text:p text:style-name="P19">47.9 – Sprzedaż detaliczna prowadzona poza siecią sklepową, straganami i targowiskami</text:p>
      <text:p text:style-name="P19">58.1 – Wydawanie książek i periodyków oraz pozostała działalność wydawnicza, z wyłączeniem w zakresie oprogramowania,</text:p>
      <text:p text:style-name="P19">58.2 – Działalność wydawnicza w zakresie oprogramowania,</text:p>
      <text:p text:style-name="P19">59.1 – Działalność związana z filmami, nagraniami wideo i programami telewizyjnymi,</text:p>
      <text:p text:style-name="P19">59.2 – Działalność w zakresie nagrań dźwiękowych i muzycznych,</text:p>
      <text:p text:style-name="P19">60.1 – Nadawanie programów radiofonicznych,</text:p>
      <text:p text:style-name="P19">60.2 – Nadawanie programów telewizyjnych ogólnodostępnych i abonamentowych,</text:p>
      <text:p text:style-name="P19">62.01 – Działalność związana z oprogramowaniem,</text:p>
      <text:p text:style-name="P19">62.02 – Działalność związana z doradztwem w zakresie informatyki,</text:p>
      <text:p text:style-name="P19">62.03.Z – Działalność związana z zarządzaniem urządzeniami informatycznych,</text:p>
      <text:p text:style-name="P19">62.09 – Pozostała działalność usługowa w zakresie technologii informatycznych i komputerowych,</text:p>
      <text:p text:style-name="P19">63.9 – Pozostała działalność usługowa w zakresie informacji,</text:p>
      <text:p text:style-name="P19">69.1 – Działalność prawnicza,</text:p>
      <text:p text:style-name="P19">69.20.Z – Działalność rachunkowo–księgowa; doradztwo podatkowe,</text:p>
      <text:p text:style-name="P19">70.2 – Doradztwo związane z zarządzaniem,</text:p>
      <text:p text:style-name="P19">71.1 – Działalność w zakresie architektury i inżynierii oraz związane z nią doradztwo techniczne,</text:p>
      <text:p text:style-name="P19">71.2 – Badania i analizy techniczne,</text:p>
      <text:p text:style-name="P19">72.1 – Badania naukowe i prace rozwojowe w dziedzinie nauk przyrodniczych i technicznych,</text:p>
      <text:p text:style-name="P19">72.2 – Badania naukowe i prace rozwojowe w dziedzinie nauk społecznych i humanistycznych,</text:p>
      <text:p text:style-name="P19">73.1 – Reklama,</text:p>
      <text:p text:style-name="P19">73.2 – Badanie rynku i opinii publicznej,</text:p>
      <text:p text:style-name="P19">74.9 – Pozostała działalność profesjonalna, naukowa i techniczna, gdzie indziej niesklasyfikowana,</text:p>
      <text:p text:style-name="P19">77.29.Z – Wypożyczanie i dzierżawa pozostałych artykułów użytku osobistego i domowego,</text:p>
      <text:p text:style-name="P19">77.4 – Dzierżawa własności intelektualnej i podobnych produktów, z wyłączeniem prac chronionych prawem autorskim,</text:p>
      <text:p text:style-name="P19">78.1 – Działalność związana z wyszukiwaniem miejsc pracy i pozyskiwaniem pracowników,</text:p>
      <text:p text:style-name="P19">79.1 – Działalność agentów i pośredników turystycznych oraz organizatorów turystyki,</text:p>
      <text:p text:style-name="P19">79.9 – Pozostała działalność usługowa w zakresie rezerwacji i działalności z nią związane,</text:p>
      <text:p text:style-name="P19"><text:soft-page-break/>85.5 – Pozaszkolne formy edukacji,</text:p>
      <text:p text:style-name="P19">85.6 – Działalność wspomagająca edukację,</text:p>
      <text:p text:style-name="P19">90.0 – Działalność twórcza związana z kulturą i rozrywką,</text:p>
      <text:p text:style-name="P19">91.0 – Działalność bibliotek, archiwów, muzeów oraz pozostała działalność wiązana z kulturą,</text:p>
      <text:p text:style-name="P19">93.2 – Działalność rozrywkowa i rekreacyjna,</text:p>
      <text:p text:style-name="P19">94.12.Z – Działalność organizacji profesjonalnych,</text:p>
      <text:p text:style-name="P19">94.99.Z – Działalność pozostałych organizacji członkowskich, gdzie indziej niesklasyfikowana.</text:p>
      <text:list xml:id="list182808432821328" text:continue-numbering="true" text:style-name="L8">
        <text:list-item>
          <text:p text:style-name="P21"><text:span text:style-name="T25">Stowarzyszeni</text:span><text:span text:style-name="T27">e</text:span><text:span text:style-name="T25"> prowadzi działalność gospodarczą w rozmiarach służących realizacji celów statutowych.</text:span></text:p>
        </text:list-item>
        <text:list-item>
          <text:p text:style-name="P22"><text:span text:style-name="T25">Całkowity dochód z działalności gospodarczej przeznaczany jest na realizację celów statutowych</text:span><text:span text:style-name="T26">.</text:span></text:p>
        </text:list-item>
      </text:list>
      <text:p text:style-name="P3"/>
      <text:p text:style-name="P3"/>
      <text:p text:style-name="P5">ROZDZIAŁ III</text:p>
      <text:p text:style-name="P5">Członkowie Stowarzyszenia - ich prawa i obowiązki</text:p>
      <text:p text:style-name="P5"> </text:p>
      <text:p text:style-name="P5">§ <text:span text:style-name="T14">7</text:span></text:p>
      <text:list xml:id="list335204112" text:style-name="L9">
        <text:list-item>
          <text:p text:style-name="P38">Członkami Stowarzyszenia mogą być osoby fizyczne i prawne. Osoba prawna może być jedynie członkiem wspierającym Stowarzyszenia.</text:p>
        </text:list-item>
        <text:list-item>
          <text:p text:style-name="P38">Członkowie Stowarzyszenia dzielą się na:</text:p>
          <text:list>
            <text:list-item>
              <text:p text:style-name="P77">zwyczajnych,</text:p>
            </text:list-item>
            <text:list-item>
              <text:p text:style-name="P76"><text:span text:style-name="T36">nad</text:span>zwyczajnych,</text:p>
            </text:list-item>
            <text:list-item>
              <text:p text:style-name="P76">wspierających,</text:p>
            </text:list-item>
            <text:list-item>
              <text:p text:style-name="P76">honorowych.</text:p>
            </text:list-item>
          </text:list>
        </text:list-item>
        <text:list-item>
          <text:p text:style-name="P82">Członkiem zwyczajnym Stowarzyszenia może być osoba fizyczna, która ukończyła osiemnasty rok życia, a także:</text:p>
          <text:list>
            <text:list-item>
              <text:p text:style-name="P42"><text:span text:style-name="T15">jest obywatelem polskim lub cudzoziemcem, p</text:span>osiada<text:span text:style-name="T15">jącym</text:span> pełną zdolność do czynności prawnych oraz pełnię praw publicznych, <text:span text:style-name="T15">również niemająca miejsca zamieszkania w Polsce,</text:span></text:p>
            </text:list-item>
            <text:list-item>
              <text:p text:style-name="P42"><text:span text:style-name="T15">d</text:span>obrowolnie akceptuje postanowienia Statutu i zobowiązuje się do jego stosowania,</text:p>
            </text:list-item>
            <text:list-item>
              <text:p text:style-name="P84"><text:span text:style-name="T16">o</text:span>płaciła składkę członkowską i opłatę wpisową, jeżeli taka jest ustanowiona.</text:p>
            </text:list-item>
          </text:list>
        </text:list-item>
        <text:list-item>
          <text:p text:style-name="P91"><text:span text:style-name="T39">Przyjęcie w poczet członków następuje uchwałą Zarządu na podstawie pisemnej deklaracji członkowskiej i weryfikacji spełnienia warunków określonych w </text:span><text:span text:style-name="T52">ust.</text:span><text:span text:style-name="T50"> 3</text:span><text:span text:style-name="T39">.</text:span></text:p>
        </text:list-item>
        <text:list-item>
          <text:p text:style-name="P80">Zarząd ma prawo odmówić członkostwa obywatelowi państwa obcego niemającego stałego zamieszkania na terytorium Rzeczypospolitej Polskiej, jeżeli jego udział w działalności Stowarzyszenia byłby niemożliwy lub utrudniony w zakresie doręczenia korespondencji lub innych przeszkód logistycznych, które skutkowałyby niemożnością aktywnego uczestniczenia w pracach Stowarzyszenia.</text:p>
        </text:list-item>
        <text:list-item>
          <text:p text:style-name="P79">Członkiem <text:span text:style-name="T36">nadzwyczajnym</text:span> Stowarzyszenia może być osoba <text:span text:style-name="T15">fizyczna, która ukończyła osiemnasty rok życia, a także:</text:span></text:p>
          <text:list>
            <text:list-item>
              <text:p text:style-name="P39"><text:span text:style-name="T15">jest obywatelem polskim, p</text:span>osiada<text:span text:style-name="T15">jącym</text:span> pełną zdolność do czynności prawnych oraz pełnię praw publicznych,</text:p>
            </text:list-item>
            <text:list-item>
              <text:p text:style-name="P39"><text:span text:style-name="T15">d</text:span>obrowolnie akceptuje postanowienia Statutu i zobowiązuje się do jego stosowania,</text:p>
            </text:list-item>
            <text:list-item>
              <text:p text:style-name="P81">legitymuj<text:span text:style-name="T16">e</text:span> się wiedzą i/lub doświadczeniem w zakresie problematyki konsumenckiej,</text:p>
            </text:list-item>
            <text:list-item>
              <text:p text:style-name="P83"><text:span text:style-name="T16">o</text:span>płaciła składkę członkowską i opłatę wpisową, jeżeli taka jest ustanowiona.</text:p>
            </text:list-item>
          </text:list>
        </text:list-item>
        <text:list-item>
          <text:p text:style-name="P91"><text:span text:style-name="T49">Przyjęcie w poczet </text:span><text:span text:style-name="T50">C</text:span><text:span text:style-name="T49">złonków </text:span><text:span text:style-name="T50">nadzwyczajnych </text:span><text:span text:style-name="T49">następuje uchwałą Zarządu na podstawie pisemnej deklaracji członkowskiej i weryfikacji spełnienia warunków określonych w </text:span><text:span text:style-name="T52">ust. </text:span><text:span text:style-name="T50">6</text:span><text:span text:style-name="T49">. Kandydaci na </text:span><text:soft-page-break/><text:span text:style-name="T49">Członków </text:span><text:span text:style-name="T51">nadzwyczajnych</text:span><text:span text:style-name="T49"> Stowarzyszenia zobowiązani są przedstawić poparcie 3 </text:span><text:span text:style-name="T51">nadzwyczajnych </text:span><text:span text:style-name="T49">członków wprowadzających (poparcie powinno zawierać uzasadnienie). Członkiem </text:span><text:span text:style-name="T51">nadzwyczajnym</text:span><text:span text:style-name="T49"> staje się osoba fizyczna na podstawie Uchwały Zarządu Stowarzyszenia.</text:span></text:p>
        </text:list-item>
        <text:list-item>
          <text:p text:style-name="P94"><text:span text:style-name="T49">C</text:span><text:span text:style-name="T39">złonkowie założyciele automatycznie uzyskują statut Członków nadzwyczajnych.</text:span></text:p>
        </text:list-item>
        <text:list-item>
          <text:p text:style-name="P38"><text:span text:style-name="T16">C</text:span>złonk<text:span text:style-name="T16">iem wspierającym może być osoba, która:</text:span></text:p>
          <text:list>
            <text:list-item>
              <text:p text:style-name="P41"><text:span text:style-name="T15">jest osobą fizyczną, obywatelem polskim lub cudzoziemcem, p</text:span>osiada<text:span text:style-name="T15">jącym</text:span> pełną zdolność do czynności prawnych oraz pełnię praw publicznych, <text:span text:style-name="T15">również niemająca miejsca zamieszkania w Polsce,</text:span></text:p>
            </text:list-item>
            <text:list-item>
              <text:p text:style-name="P41"><text:span text:style-name="T16">jest</text:span> osob<text:span text:style-name="T16">ą</text:span> prawn<text:span text:style-name="T16">ą</text:span> mając<text:span text:style-name="T16">ą</text:span> siedzibę w kraju lub za granicą, które chcą wspierać działalność Stowarzyszenia poprzez pomoc rzeczową, <text:span text:style-name="T16">merytoryczną</text:span> lub finansową.</text:p>
            </text:list-item>
          </text:list>
        </text:list-item>
        <text:list-item>
          <text:p text:style-name="P40">Członkowie wspierający przyjmowani są przez Zarząd na podstawie złożonej przez nich pisemnej deklaracji o świadczeniu pomocy finansowej lub rzeczowej.</text:p>
        </text:list-item>
        <text:list-item>
          <text:p text:style-name="P41">Członkiem honorowym Stowarzyszenia może być osoba fizyczna, która wniosła wybitny wkład w działalność i rozwój Stowarzyszenia.</text:p>
        </text:list-item>
        <text:list-item>
          <text:p text:style-name="P41"><text:s/>Członkowie honorowi są przyjmowani przez W<text:span text:style-name="T34">ZS</text:span> na wniosek <text:span text:style-name="T56">trzech</text:span> <text:span text:style-name="T17">C</text:span>złonków <text:span text:style-name="T36">nadzwyczajnych</text:span>.</text:p>
        </text:list-item>
      </text:list>
      <text:p text:style-name="P2"> </text:p>
      <text:p text:style-name="P5">§ <text:span text:style-name="T17">8</text:span></text:p>
      <text:list xml:id="list472130759" text:style-name="L10">
        <text:list-item>
          <text:p text:style-name="P45">Członkowie zwyczajni mają prawo:</text:p>
          <text:list>
            <text:list-item>
              <text:p text:style-name="P45">korzystania z dorobku, majątku i wszelkich form działalności Stowarzyszenia,</text:p>
            </text:list-item>
            <text:list-item>
              <text:p text:style-name="P45">udziału w zebraniach, wykładach oraz imprezach organizowanych przez Stowarzyszenie,</text:p>
            </text:list-item>
            <text:list-item>
              <text:p text:style-name="P45">zgłaszania wniosków co do działalności Stowarzyszenia.</text:p>
            </text:list-item>
          </text:list>
        </text:list-item>
        <text:list-item>
          <text:p text:style-name="P43">Członkowi<text:span text:style-name="T17">e</text:span> <text:span text:style-name="T36">nadzwyczajni mają prawo</text:span>:</text:p>
          <text:list>
            <text:list-item>
              <text:p text:style-name="P43">czynnego i biernego prawa wyborczego do organów Stowarzyszenia,</text:p>
            </text:list-item>
            <text:list-item>
              <text:p text:style-name="P43"><text:span text:style-name="T17">i</text:span>nformacji o działalności Stowarzyszenia, jego organów i Władz Stowarzyszenia,</text:p>
            </text:list-item>
            <text:list-item>
              <text:p text:style-name="P43">uczestniczenia w W<text:span text:style-name="T54">ZS</text:span> na zasadach określonych w niniejszym Statucie,</text:p>
            </text:list-item>
            <text:list-item>
              <text:p text:style-name="P24">udziału w zebraniach, wykładach oraz imprezach organizowanych przez Stowarzyszenie,</text:p>
            </text:list-item>
            <text:list-item>
              <text:p text:style-name="P43">zgłaszania postulatów i wniosków dotyczących działalności Stowarzyszenia,</text:p>
            </text:list-item>
            <text:list-item>
              <text:p text:style-name="P44">korzystania z majątku Stowarzyszenia na zasadach określonych przez Zarząd Stowarzyszenia.</text:p>
            </text:list-item>
          </text:list>
        </text:list-item>
        <text:list-item>
          <text:p text:style-name="P43">Członkowie wspierający i honorowi nie posiadają biernego oraz czynnego prawa wyborczego, <text:span text:style-name="T32">posiadają natomiast prawa </text:span><text:span text:style-name="T54">określone</text:span><text:span text:style-name="T32"> w ust. </text:span><text:span text:style-name="T56">2</text:span><text:span text:style-name="T32"> pkt d-e.</text:span></text:p>
          <text:p text:style-name="P86"/>
        </text:list-item>
      </text:list>
      <text:p text:style-name="P5">§ <text:span text:style-name="T57">9</text:span></text:p>
      <text:list xml:id="list4202767728" text:style-name="L11">
        <text:list-item>
          <text:p text:style-name="P46">Członkowie <text:span text:style-name="T36">nadzwyczajni i członkowie zwyczajni</text:span> mają obowiązek:</text:p>
          <text:list>
            <text:list-item>
              <text:p text:style-name="P46">brania udziału w działalności Stowarzyszenia i realizacji jego celów,</text:p>
            </text:list-item>
            <text:list-item>
              <text:p text:style-name="P46">przestrzegania <text:span text:style-name="T18">i realizacji </text:span>statutu i uchwał władz Stowarzyszenia,</text:p>
            </text:list-item>
            <text:list-item>
              <text:p text:style-name="P46">regularnego opłacania składek,</text:p>
            </text:list-item>
            <text:list-item>
              <text:p text:style-name="P46">dba<text:span text:style-name="T18">nia </text:span>o dobre imię Stowarzyszenia,</text:p>
            </text:list-item>
            <text:list-item>
              <text:p text:style-name="P46">zachowa<text:span text:style-name="T18">nia</text:span> zasady koleżeństwa i szacunku wobec innych <text:span text:style-name="T32">c</text:span>złonków Stowarzyszenia i jego <text:span text:style-name="T32">o</text:span>rganów.</text:p>
            </text:list-item>
          </text:list>
        </text:list-item>
        <text:list-item>
          <text:p text:style-name="P46">Członek wspierający ma obowiązek wywiązywania się z zadeklarowanych świadczeń, przestrzegania statutu oraz uchwał władz Stowarzyszenia.</text:p>
        </text:list-item>
        <text:list-item>
          <text:p text:style-name="P46">Członek <text:span text:style-name="T18">h</text:span>onorowy posiada prawa członka zwyczajnego, jest obowiązany do wywiązywania się z obowiązków nakładanych na członków zwyczajnych, za wyjątkiem konieczności opłacania składek.</text:p>
        </text:list-item>
      </text:list>
      <text:p text:style-name="P2"> </text:p>
      <text:p text:style-name="P5"><text:soft-page-break/>§ <text:span text:style-name="T57">10</text:span></text:p>
      <text:list xml:id="list4191164152" text:style-name="L12">
        <text:list-item>
          <text:p text:style-name="P47">Członkostwo w Stowarzyszeniu ustaje na skutek:</text:p>
          <text:list>
            <text:list-item>
              <text:p text:style-name="P47">złożenia Zarządowi pisemnego oświadczenia o wystąpieniu ze Stowarzyszenia,</text:p>
            </text:list-item>
            <text:list-item>
              <text:p text:style-name="P92"><text:span text:style-name="T39">skreślenia z listy członków uchwałą Zarządu w przypadku opóźnienia w zapłacie składki członkowskiej przez okres dłuższy niż </text:span><text:span text:style-name="T52">dwa</text:span><text:span text:style-name="T39"> miesiące,</text:span></text:p>
            </text:list-item>
            <text:list-item>
              <text:p text:style-name="P47">skreślenia z listy członków uchwałą Zarządu z powodu nieprzestrzegania postanowień Statutu, Regulaminów lub uchwał władz Stowarzyszenia, bądź działania na szkodę Stowarzyszenia,</text:p>
            </text:list-item>
            <text:list-item>
              <text:p text:style-name="P47">skreślenia z listy członków wyrokiem Sądu Koleżeńskiego Stowarzyszenia,</text:p>
            </text:list-item>
            <text:list-item>
              <text:p text:style-name="P47">rozwiązania Stowarzyszenia,</text:p>
            </text:list-item>
            <text:list-item>
              <text:p text:style-name="P47">śmierci członka zwyczajnego albo honorowego lub utraty osobowości prawnej członka wspierającego,</text:p>
            </text:list-item>
            <text:list-item>
              <text:p text:style-name="P47">utraty praw publicznych,</text:p>
            </text:list-item>
            <text:list-item>
              <text:p text:style-name="P47">utraty zdolności do czynności prawnych.</text:p>
            </text:list-item>
          </text:list>
        </text:list-item>
        <text:list-item>
          <text:p text:style-name="P47">Odwołanie od uchwały Zarządu o wykreśleniu lub wykluczeniu przysługuje <text:span text:style-name="T32">do WZS</text:span> w terminie 30 dni od daty jej otrzymania. <text:span text:style-name="T32">Uchwała WZS jest ostateczna.</text:span></text:p>
        </text:list-item>
      </text:list>
      <text:p text:style-name="P2"> </text:p>
      <text:p text:style-name="P2"/>
      <text:p text:style-name="P13">ROZDZIAŁ IV</text:p>
      <text:p text:style-name="P5">Władze Stowarzyszenia</text:p>
      <text:p text:style-name="P5"> </text:p>
      <text:p text:style-name="P5">§ 1<text:span text:style-name="T57">1</text:span></text:p>
      <text:list xml:id="list2523768747" text:style-name="L13">
        <text:list-item>
          <text:p text:style-name="P48">Władzami Stowarzyszenia są:</text:p>
          <text:list>
            <text:list-item>
              <text:p text:style-name="P48">Walne Z<text:span text:style-name="T32">ebranie Stowarzyszenia</text:span>,</text:p>
            </text:list-item>
            <text:list-item>
              <text:p text:style-name="P48">Zarząd,</text:p>
            </text:list-item>
            <text:list-item>
              <text:p text:style-name="P48">Komisja Rewizyjna.</text:p>
            </text:list-item>
          </text:list>
        </text:list-item>
        <text:list-item>
          <text:p text:style-name="P49"><text:span text:style-name="T32">Członkowie</text:span> wszystkich władz <text:span text:style-name="T32">wybieralnych</text:span> <text:span text:style-name="T32">Stowarzyszenia powoływani są na czas nieokreślony, ich wybór </text:span>odbywa się w głosowaniu jawnym <text:span text:style-name="T19">spośród nieograniczonej ilości kandydatów</text:span> bezwzględną większością głosów.</text:p>
        </text:list-item>
        <text:list-item>
          <text:p text:style-name="P49">Mandat Członka Władz Stowarzyszenia wygasa na skutek:</text:p>
          <text:list>
            <text:list-item>
              <text:p text:style-name="P48">śmierci,</text:p>
            </text:list-item>
            <text:list-item>
              <text:p text:style-name="P48">rezygnacji,</text:p>
            </text:list-item>
            <text:list-item>
              <text:p text:style-name="P48">odwołania prze<text:span text:style-name="T32">z WZS</text:span>,</text:p>
            </text:list-item>
            <text:list-item>
              <text:p text:style-name="P48">nieudzielenia absolutorium.</text:p>
            </text:list-item>
          </text:list>
        </text:list-item>
        <text:list-item>
          <text:p text:style-name="P48">WZS może <text:span text:style-name="T32">w każdym czasie </text:span>odwołać cały Zarząd, Komisję Rewizyjną albo poszczególnych członków tych organów w głosowaniu <text:span text:style-name="T19">jawnym</text:span> większością <text:span text:style-name="T32">2/3</text:span> głosów.</text:p>
        </text:list-item>
      </text:list>
      <text:p text:style-name="P2"/>
      <text:p text:style-name="P9">§ 1<text:span text:style-name="T57">2</text:span></text:p>
      <text:list xml:id="list2477359779" text:style-name="L14">
        <text:list-item>
          <text:p text:style-name="P93"><text:span text:style-name="T39">Uchwały wszystkich </text:span><text:span text:style-name="T52">w</text:span><text:span text:style-name="T39">ładz Stowarzyszenia zapadają w głosowaniu jawnym zwykłą większością głosów, chyba że statut stanowi inaczej.</text:span></text:p>
        </text:list-item>
        <text:list-item>
          <text:p text:style-name="P50">Uchwały mogą zapaść w formie aklamacji.</text:p>
        </text:list-item>
      </text:list>
      <text:p text:style-name="P4"/>
      <text:p text:style-name="P10">§ 1<text:span text:style-name="T57">3</text:span></text:p>
      <text:list xml:id="list1836201011" text:style-name="L15">
        <text:list-item>
          <text:p text:style-name="P51">Walne Zgromadzenie <text:span text:style-name="T19">Stowarzyszenia</text:span> jest najwyższą władzą Stowarzyszenia. W W<text:span text:style-name="T21">ZS</text:span> biorą udział:</text:p>
          <text:p text:style-name="P51">a) z głosem stanowiącym – <text:span text:style-name="T56">c</text:span>złonkowie <text:span text:style-name="T36">nadzwyczajni</text:span>,</text:p>
          <text:p text:style-name="P51">b) z głosem doradczym – <text:span text:style-name="T56">zaproszeni c</text:span>złonkowie wspierający, honorowi oraz goście.</text:p>
        </text:list-item>
        <text:list-item>
          <text:p text:style-name="P51"><text:soft-page-break/><text:span text:style-name="T21">WZS</text:span> może być zwyczajne i nadzwyczajne.</text:p>
        </text:list-item>
        <text:list-item>
          <text:p text:style-name="P51"><text:span text:style-name="T33">ZWZS</text:span> jest zwoływane raz <text:span text:style-name="T33">w roku</text:span> przez Zarząd. Termin i miejsce obrad Zarząd podaje do wiadomości wszystkich członków co najmniej na 7 dni przed terminem zebrania.</text:p>
        </text:list-item>
        <text:list-item>
          <text:p text:style-name="P51"><text:span text:style-name="T21">WZS </text:span>podejmuje ważne uchwały, jeżeli bierze w nim udział w pierwszym terminie co najmniej połowa wybranych członków. W drugim terminie ważne uchwały podejmowane są bez względu na liczbę obecnych członków.</text:p>
        </text:list-item>
        <text:list-item>
          <text:p text:style-name="P51"><text:span text:style-name="T33">NWZS</text:span> może się odbyć w każdym czasie. Jest zwoływane przez Zarząd z jego inicjatywy, na wniosek Komisji Rewizyjnej lub pisemny wniosek co najmniej <text:span text:style-name="T19">4</text:span> <text:span text:style-name="T33">c</text:span>złonków <text:span text:style-name="T36">nadzwyczajnych</text:span> Stowarzyszenia, <text:span text:style-name="T20">lub na wniosek uprawnionego organu administracji publicznej.</text:span></text:p>
        </text:list-item>
        <text:list-item>
          <text:p text:style-name="P51">Zwołanie N<text:span text:style-name="T33">W</text:span>Z<text:span text:style-name="T21">S</text:span> powinno nastąpić w ciągu dwóch miesięcy od zgłoszenia wniosku.</text:p>
        </text:list-item>
        <text:list-item>
          <text:p text:style-name="P51">Uchwały <text:span text:style-name="T21">WZS</text:span> zapadają bezwzględną większością głosów w obecności przynajmniej połowy ogólnej liczby członków. Głosowanie, <text:span text:style-name="T33">także w sprawach osobowych,</text:span> jest jawne. <text:span text:style-name="T33">WZS może decydować o przeprowadzeniu głosowania tajnego.</text:span></text:p>
        </text:list-item>
        <text:list-item>
          <text:p text:style-name="P51">Do kompetencji <text:span text:style-name="T33">W</text:span>Z<text:span text:style-name="T33">S</text:span> należą:</text:p>
          <text:list>
            <text:list-item>
              <text:p text:style-name="P51">określenie głównych kierunków działania i rozwoju Stowarzyszenia,</text:p>
            </text:list-item>
            <text:list-item>
              <text:p text:style-name="P51">uchwalania zmian statutu,</text:p>
            </text:list-item>
            <text:list-item>
              <text:p text:style-name="P51">wybór i odwoływanie wszystkich władz Stowarzyszenia,</text:p>
            </text:list-item>
            <text:list-item>
              <text:p text:style-name="P25">ustalanie wynagrodzenia członków Zarządu z tytułu pełnienia przez nich funkcji,</text:p>
            </text:list-item>
            <text:list-item>
              <text:p text:style-name="P51">udzielanie Zarządowi absolutorium na wniosek Komisji Rewizyjnej,</text:p>
            </text:list-item>
            <text:list-item>
              <text:p text:style-name="P51">rozpatrywanie sprawozdań z działalności Zarządu i Komisji Rewizyjnej,</text:p>
            </text:list-item>
            <text:list-item>
              <text:p text:style-name="P51">uchwalanie budżetu,</text:p>
            </text:list-item>
            <text:list-item>
              <text:p text:style-name="P51">podejmowanie uchwał w sprawie przyjęcia członka honorowego,</text:p>
            </text:list-item>
            <text:list-item>
              <text:p text:style-name="P51">rozpatrywanie i zatwierdzanie sprawozdań władz Stowarzyszenia,</text:p>
            </text:list-item>
            <text:list-item>
              <text:p text:style-name="P51">rozpatrywanie wniosków i postulatów zgłoszonych przez członków Stowarzyszenia lub jego władze,</text:p>
            </text:list-item>
            <text:list-item>
              <text:p text:style-name="P51">rozpatrywanie odwołań od uchwał Zarządu,</text:p>
            </text:list-item>
            <text:list-item>
              <text:p text:style-name="P52">podejmowanie uchwały o rozwiązaniu Stowarzyszenia i przeznaczeniu jego majątku <text:span text:style-name="T25">oraz powołaniu likwidatora,</text:span></text:p>
            </text:list-item>
            <text:list-item>
              <text:p text:style-name="P89"><text:span text:style-name="T39">podejmowanie uchwał w każdej sprawie wniesionej pod obrady, we wszystkich sprawach nie zastrzeżonych do kompetencji innych władz </text:span><text:span text:style-name="T47">S</text:span><text:span text:style-name="T39">towarzyszeni</text:span><text:span text:style-name="T48">a.</text:span></text:p>
            </text:list-item>
          </text:list>
        </text:list-item>
      </text:list>
      <text:p text:style-name="P2"/>
      <text:p text:style-name="P10">§ 1<text:span text:style-name="T57">4</text:span></text:p>
      <text:list xml:id="list741401330" text:style-name="L16">
        <text:list-item>
          <text:p text:style-name="P90"><text:span text:style-name="T39">Zarząd jest powołany do kierowania całą działalnością Stowarzyszenia zgodnie z uchwałami W</text:span><text:span text:style-name="T45">ZS</text:span><text:span text:style-name="T39">, reprezentuje Stowarzyszeni</text:span><text:span text:style-name="T46">e</text:span><text:span text:style-name="T39"> na zewnątrz.</text:span></text:p>
        </text:list-item>
        <text:list-item>
          <text:p text:style-name="P54">Zarząd składa się z <text:span text:style-name="T33">od dwóch do czterech członków w tym</text:span> Prezesa.</text:p>
        </text:list-item>
        <text:list-item>
          <text:p text:style-name="P78">Prezes wybierany jest przez WZS spośród Nadzwyczajnych członków Stowarzyszenia w głosowaniu jawnym.</text:p>
        </text:list-item>
        <text:list-item>
          <text:p text:style-name="P78">Pozostali członkowie zarządu, w liczbie od jednego do trzech, wybierani są przez WZS spośród Nadzwyczajnych członków Stowarzyszenia w głosowaniu jawnym.</text:p>
        </text:list-item>
        <text:list-item>
          <text:p text:style-name="P53">Zarząd, spośród swoich członków, <text:span text:style-name="T20">może wybrać </text:span>Skarbnika oraz <text:span text:style-name="T20">jednego lub dwóch</text:span> Wiceprezesów, <text:span text:style-name="T20">lub </text:span>Sekretarza, <text:span text:style-name="T33">w zależności od własnego uznania</text:span>.</text:p>
        </text:list-item>
        <text:list-item>
          <text:p text:style-name="P53">Zarząd podejmuje uchwały zwykłą większością głosów, <text:span text:style-name="T33">w obecności co najmniej połowy członków</text:span>.</text:p>
        </text:list-item>
        <text:list-item>
          <text:p text:style-name="P53">W razie równowagi głosów głos przeważający należy do Prezesa.</text:p>
        </text:list-item>
        <text:list-item>
          <text:p text:style-name="P53">Posiedzenia Zarządu odbywają się w miarę potrzeb, nie rzadziej jednak niż raz na <text:span text:style-name="T20">kwartał</text:span>.</text:p>
        </text:list-item>
        <text:list-item>
          <text:p text:style-name="P53"><text:soft-page-break/>Posiedzenia Zarządu zwołuje <text:span text:style-name="T36">P</text:span>rezes.</text:p>
        </text:list-item>
        <text:list-item>
          <text:p text:style-name="P55">Zarząd może obradować i podejmować uchwały za pomocą środków komunikowania się na odległość <text:span text:style-name="T33">i obiegowo</text:span> w trybie określonym przez Regulamin Zarządu.</text:p>
        </text:list-item>
        <text:list-item>
          <text:p text:style-name="P55">Do kompetencji Zarządu należ<text:span text:style-name="T21">y</text:span>:</text:p>
        </text:list-item>
      </text:list>
      <text:list xml:id="list4033711700" text:style-name="L17">
        <text:list-item>
          <text:list>
            <text:list-item>
              <text:p text:style-name="P56"><text:span text:style-name="T21">r</text:span>ealizacja celów Stowarzyszenia,</text:p>
            </text:list-item>
            <text:list-item>
              <text:p text:style-name="P57">uchwalanie wysokości składek członkowskich oraz wszystkich innych świadczeń na rzecz Stowarzyszenia,</text:p>
            </text:list-item>
            <text:list-item>
              <text:p text:style-name="P56">wykonywanie uchwał W<text:span text:style-name="T21">ZS</text:span>,</text:p>
            </text:list-item>
            <text:list-item>
              <text:p text:style-name="P56">sporządzanie planów pracy i budżetu,</text:p>
            </text:list-item>
            <text:list-item>
              <text:p text:style-name="P56">sprawowanie zarządu nad majątkiem Stowarzyszenia,</text:p>
            </text:list-item>
            <text:list-item>
              <text:p text:style-name="P56">podejmowanie uchwał o nabywaniu, zbywaniu lub obciążaniu majątku Stowarzyszenia,</text:p>
            </text:list-item>
            <text:list-item>
              <text:p text:style-name="P56">reprezentowanie Stowarzyszenia na zewnątrz,</text:p>
            </text:list-item>
            <text:list-item>
              <text:p text:style-name="P56">zwoływanie W<text:span text:style-name="T21">ZS</text:span>,</text:p>
            </text:list-item>
            <text:list-item>
              <text:p text:style-name="P56">przyjmowanie i skreślanie członków,</text:p>
            </text:list-item>
            <text:list-item>
              <text:p text:style-name="P58">zatwierdzanie barwy, znaków organizacyjnych oraz godła Stowarzyszenia.</text:p>
            </text:list-item>
          </text:list>
        </text:list-item>
      </text:list>
      <text:p text:style-name="P2"/>
      <text:p text:style-name="P11">§ 1<text:span text:style-name="T57">5</text:span></text:p>
      <text:list xml:id="list2490991326" text:style-name="L18">
        <text:list-item>
          <text:p text:style-name="P59">Komisja Rewizyjna powoływana jest do sprawowania kontroli nad działalnością Stowarzyszenia.</text:p>
        </text:list-item>
        <text:list-item>
          <text:p text:style-name="P59">Komisja Rewizyjna składa się z <text:span text:style-name="T34">minimum 3 </text:span>osób w tym. <text:span text:style-name="T56">Komisja może wybrać spośród siebie</text:span> przewodniczącego, zastępc<text:span text:style-name="T56">ę</text:span> oraz sekretarza.</text:p>
        </text:list-item>
        <text:list-item>
          <text:p text:style-name="P59">Do kompetencji Komisji Rewizyjnej należy:</text:p>
          <text:list>
            <text:list-item>
              <text:p text:style-name="P26">kontrolowanie działalności Zarządu oraz wydawanie zaleceń w przypadku stwierdzenia nieprawidłowości,</text:p>
            </text:list-item>
            <text:list-item>
              <text:p text:style-name="P59">składanie wniosków z kontroli <text:span text:style-name="T34">działalności Zarządu na WZS</text:span>,</text:p>
            </text:list-item>
            <text:list-item>
              <text:p text:style-name="P59">prawo wystąpienia z wnioskiem o zwołanie WZ<text:span text:style-name="T34">S</text:span> oraz zebrania Zarządu, <text:span text:style-name="T34">w przypadku stwierdzenia nieprawidłowości po stronie Zarządu</text:span>,</text:p>
            </text:list-item>
            <text:list-item>
              <text:p text:style-name="P59">składanie <text:span text:style-name="T34">WZS </text:span>wniosków o <text:span text:style-name="T34">udzielenie lub odmowę udzielenia</text:span> absolutorium dla władz Stowarzyszenia,</text:p>
            </text:list-item>
            <text:list-item>
              <text:p text:style-name="P59">składanie sprawozdań ze swojej działalności na W<text:span text:style-name="T34">ZS</text:span>.</text:p>
            </text:list-item>
          </text:list>
        </text:list-item>
      </text:list>
      <text:p text:style-name="P2"/>
      <text:p text:style-name="P11">§ 1<text:span text:style-name="T57">6</text:span></text:p>
      <text:p text:style-name="P16">W razie, gdy skład władz Stowarzyszenia ulegnie zmniejszeniu w czasie trwania kadencji, <text:span text:style-name="T21">u</text:span>zupełnienie ich składu może nastąpić w drodze kooptacji, której dokonują pozostali członkowie organu, który uległ zmniejszeniu.</text:p>
      <text:p text:style-name="P2"> </text:p>
      <text:p text:style-name="P2"/>
      <text:p text:style-name="P5">ROZDZIAŁ V</text:p>
      <text:p text:style-name="P5">Fundusze i majątek Stowarzyszenia</text:p>
      <text:p text:style-name="P5"/>
      <text:p text:style-name="P12">§ 1<text:span text:style-name="T57">7</text:span></text:p>
      <text:list xml:id="list2009521677" text:style-name="L19">
        <text:list-item>
          <text:p text:style-name="P60">Zarząd pobiera składki członkowskie.</text:p>
        </text:list-item>
        <text:list-item>
          <text:p text:style-name="P60">Termin i sposób opłacenia składki członkowskiej określa Zarząd.</text:p>
        </text:list-item>
        <text:list-item text:start-value="1">
          <text:p text:style-name="P60">Środki finansowe Stowarzyszenie pozyskuje w szczególności z:</text:p>
          <text:list>
            <text:list-item>
              <text:p text:style-name="P60">składek członkowskich,</text:p>
            </text:list-item>
            <text:list-item>
              <text:p text:style-name="P60">darowizn i spadków,</text:p>
            </text:list-item>
            <text:list-item>
              <text:p text:style-name="P60"><text:soft-page-break/>dotacji, subwencji <text:span text:style-name="T35">i grantów,</text:span></text:p>
            </text:list-item>
            <text:list-item>
              <text:p text:style-name="P87">środków zebranych w ramach zbiórek publicznych,</text:p>
            </text:list-item>
            <text:list-item>
              <text:p text:style-name="P60">prowadzonej działalności gospodarczej,</text:p>
            </text:list-item>
            <text:list-item>
              <text:p text:style-name="P61">wpłat członków wspierających.</text:p>
            </text:list-item>
          </text:list>
        </text:list-item>
        <text:list-item text:start-value="1">
          <text:p text:style-name="P61">Wszelkie środki pieniężne mogą być przechowywane wyłącznie na koncie Stowarzyszenia.</text:p>
        </text:list-item>
        <text:list-item>
          <text:p text:style-name="P61">Stowarzyszenie prowadzi gospodarkę finansową zgodnie z obowiązującymi przepisami.</text:p>
        </text:list-item>
        <text:list-item>
          <text:p text:style-name="P61">Decyzje w sprawie nabywania, zbywania i obciążania majątku Stowarzyszenia podejmuje Zarząd.</text:p>
        </text:list-item>
      </text:list>
      <text:p text:style-name="P17"/>
      <text:p text:style-name="P17"/>
      <text:p text:style-name="P5">ROZDZIAŁ VI</text:p>
      <text:p text:style-name="P5">POSTANOWIENIA KOŃCOWE</text:p>
      <text:p text:style-name="P5"/>
      <text:p text:style-name="P12">§ 1<text:span text:style-name="T57">8</text:span></text:p>
      <text:list xml:id="list1386011454" text:style-name="L20">
        <text:list-item>
          <text:p text:style-name="P62">Uchwałę w sprawie zmiany statutu oraz uchwałę o rozwiązaniu Stowarzyszenia podejmuje <text:span text:style-name="T22">WZS</text:span> kwalifikowaną większością głosów (2/3), przy obecności co najmniej połowy uprawnionych do głosowania.</text:p>
        </text:list-item>
        <text:list-item>
          <text:p text:style-name="P62">Podejmując uchwałę o rozwiązaniu Stowarzyszenia, <text:span text:style-name="T22">WZS </text:span>określa sposób jego likwidacji, <text:span text:style-name="T35">osobę likwidatora</text:span> oraz przeznaczenie majątku Stowarzyszenia.</text:p>
        </text:list-item>
        <text:list-item>
          <text:p text:style-name="P62">W sprawach nieuregulowanych w niniejszym statucie zastosowanie mają przepisy ustawy Prawo o Stowarzyszeniach.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1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12-16T10:46:03.020265982</meta:creation-date>
    <meta:print-date>2020-04-07T18:14:46.534189979</meta:print-date>
    <dc:date>2020-05-25T18:28:07.642797440</dc:date>
    <meta:editing-duration>P1DT4H13M6S</meta:editing-duration>
    <meta:editing-cycles>19</meta:editing-cycles>
    <meta:generator>LibreOffice/6.4.2.2$Linux_X86_64 LibreOffice_project/4e471d8c02c9c90f512f7f9ead8875b57fcb1ec3</meta:generator>
    <meta:document-statistic meta:table-count="0" meta:image-count="0" meta:object-count="0" meta:page-count="10" meta:paragraph-count="278" meta:word-count="3036" meta:character-count="23558" meta:non-whitespace-character-count="20914"/>
  </office:meta>
</office:document-meta>
</file>